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text:p>
      <text:p text:style-name="ifm_p_font.roman_mt.3.76mm_ifm">Vragen van het lid <text:span text:style-name="ifm_span_font.bold_ifm">Rebel</text:span> (PvdA) aan de Minister van Veiligheid en Justitie over <text:span text:style-name="ifm_span_font.italic_ifm">het bericht «Wie belasting betaald, wordt uitgelachen»</text:span> (ingezonden 12 september 2014).</text:p>
      <text:p text:style-name="ifm_p_font.roman_mt.3.76mm_ifm">Mededeling van Minister <text:span text:style-name="ifm_span_font.bold_ifm">Opstelten</text:span> (Veiligheid en Justitie) (ontvangen 8 oktober 2014)</text:p>
      <text:p text:style-name="ifm_p_mt.3.76mm_ifm">Vraag 1</text:p>
      <text:p text:style-name="ifm_p_ifm">Heeft u kennisgenomen van het bericht «Wie belasting betaald, wordt uitgelachen»?<text:note text:id="ID-2014Z15675-d37e57" text:note-class="footnote"><text:note-citation text:label="1 ">1</text:note-citation><text:note-body><text:p text:style-name="ifm_p_font.normal_size.6.93pt_mt..5mm_indent.-0.1161in_mleft.0.1161in_ifm">Het Parool, Wie belasting betaald, wordt uitgelachen, 5 september 2013.</text:p></text:note-body></text:note></text:p>
      <text:p text:style-name="ifm_p_mt.3.76mm_ifm">Vraag 2</text:p>
      <text:p text:style-name="ifm_p_ifm">Is het waar dat de naar schatting drie duizend prostituees die in Amsterdam werkzaam zijn massaal belastingfraude plegen? Zo ja, waar blijkt dat uit en over welke gegevens beschikt u verder ten aanzien van dit probleem?</text:p>
      <text:p text:style-name="ifm_p_mt.3.76mm_ifm">Vraag 3</text:p>
      <text:p text:style-name="ifm_p_ifm">Deelt u de mening dat er nog steeds niet of nauwelijks is geïnvesteerd in de positieverbetering van prostituees? Zo ja, wat gaat u hier aan doen? Op welke wijze zet dit kabinet zich in om zelfstandig ondernemerschap van prostituees te bevorderen?</text:p>
      <text:p text:style-name="ifm_p_mt.3.76mm_ifm">Vraag 4</text:p>
      <text:p text:style-name="ifm_p_ifm">In welke opzicht is de plicht voor seksbedrijven om een aantal regels op te nemen in hun bedrijfsplan ter versterking van de positie van de prostituee zoals opgenomen in de Wet regulering prostitutie en bestrijding misstanden seksbranche (Kamerstukken 33 885) een verbetering ten aanzien van de reeds bestaande opting-in regeling en het daaraan gekoppelde voorwaardenpakket?</text:p>
      <text:p text:style-name="ifm_p_mt.3.76mm_ifm">Vraag 5</text:p>
      <text:p text:style-name="ifm_p_ifm">Wanneer kan de Kamer de evaluatie van het voorwaardenpakket, die in 2013 was voorzien, verwachten?</text:p>
      <text:p text:style-name="ifm_p_mt.3.76mm_ifm">Vraag 6</text:p>
      <text:p text:style-name="ifm_p_ifm">Hoe beoordeelt u de uitspraak dat prostituees die zich inschrijven als zelfstandig ondernemer administratieve ondersteuning nodig hebben?</text:p>
      <text:p text:style-name="ifm_p_mt.3.76mm_ifm">Vraag 7</text:p>
      <text:p text:style-name="ifm_p_ifm">Deelt u de mening dat prostituees toegang moeten hebben tot een zakelijke bankrekening om deel te kunnen nemen aan het maatschappelijk verkeer? Zo ja, waarom ervaren prostituees in de praktijk nog steeds zoveel problemen bij het openen van een zakelijke bankrekening?</text:p>
      <text:p text:style-name="ifm_p_ifm">Welke middelen staan u ter beschikking om hier wat aan te doen?</text:p>
      <text:p text:style-name="ifm_p_mt.3.76mm_ifm">Vraag 8</text:p>
      <text:p text:style-name="ifm_p_ifm">Hoe verklaart u de extreem hoge raamhuren die in geen relatie staan tot de geleverde diensten in de seksbranche? Welke mogelijkheden zijn er om de rechtspositie van prostituees bij de huur van een kamer te versterken? Hoe denkt u over maximering van de huurprijzen van peeskamers?</text:p>
      <text:h text:style-name="ifm_p_font.bold_mt.5.08mm_page.keep-with-next_ifm" text:outline-level="2">Mededeling</text:h>
      <text:p text:style-name="ifm_p_mt.4.23mm_ifm">Hierbij deel ik u mede dat de schriftelijke vragen van het lid Rebel (PvdA) van uw Kamer aan de Minister van Veiligheid en Justitie over het bericht «Wie belasting betaald, wordt uitgelachen» (ingezonden 12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Rebel over het bericht ‘Wie belasting betaald, wordt uitgelachen’</dc:title>
    <meta:user-defined meta:name="OVERHEIDop.ParlID/DC.identifier">ah-tk-20142015-195</meta:user-defined>
    <meta:user-defined meta:name="OVERHEIDop.vraagnummer">2014Z15675</meta:user-defined>
    <meta:user-defined meta:name="OVERHEIDop.aanhangselNummer">195</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het lid Rebel over het bericht ‘Wie belasting betaald, wordt uitgelachen’</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