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Elias</text:span> (VVD) aan de Staatssecretaris van Onderwijs, Cultuur en Wetenschap over <text:span text:style-name="ifm_span_font.italic_ifm">het bod van de NOS op de eredivisiesamenvattingen</text:span> (ingezonden 11 december 2014).</text:p>
      <text:p text:style-name="ifm_p_font.roman_mt.3.76mm_ifm">Antwoord van Staatssecretaris <text:span text:style-name="ifm_span_font.bold_ifm">Dekker</text:span> (Onderwijs, Cultuur en Wetenschap) (ontvangen 2 april 2015).</text:p>
      <text:p text:style-name="ifm_p_mt.3.76mm_ifm">Vraag 1</text:p>
      <text:p text:style-name="ifm_p_ifm">Bent u bekend met het bericht «toezichthouder twijfelt over deal NOS en FOX Sports»?<text:note text:id="ID-1815-d37e61" text:note-class="footnote"><text:note-citation text:label="1 ">1</text:note-citation><text:note-body><text:p text:style-name="ifm_p_font.normal_size.6.93pt_mt..5mm_indent.-0.1161in_mleft.0.1161in_ifm">NRC Handelsblad, 10 december 2014</text:p></text:note-body></text:note></text:p>
      <text:p text:style-name="ifm_p_mt.3.76mm_ifm">Antwoord 1</text:p>
      <text:p text:style-name="ifm_p_ifm">Ja.</text:p>
      <text:p text:style-name="ifm_p_mt.3.76mm_ifm">Vraag 2</text:p>
      <text:p text:style-name="ifm_p_ifm">Hoe verklaart u dat de NOS nu zelf details naar buiten brengt over de overeenkomst die zij is aangegaan met FOX Sports over de eredivisiesamenvattingen, die eerder nog strikt vertrouwelijk waren en waarvan openbaarmaking tot forse schadeclaims aanleiding zou geven?</text:p>
      <text:p text:style-name="ifm_p_mt.3.76mm_ifm">Antwoord 2</text:p>
      <text:p text:style-name="ifm_p_ifm">De NOS heeft op 10 december 2014 zelf besloten enkele details uit de afspraken van de NOS met Eredivisie Media en Marketing C.V. (hierna: EMM) openbaar te maken. Desgevraagd laat de NOS weten dat men hiertoe over is gegaan nadat duidelijk werd dat er mogelijk onjuiste informatie over de afspraken naar buiten zou komen.</text:p>
      <text:p text:style-name="ifm_p_mt.3.76mm_ifm">Vraag 3</text:p>
      <text:p text:style-name="ifm_p_ifm">Kunt u zo snel mogelijk ook de financiële details van de overeenkomst, waarmee volgens eerdere nieuwsberichten rond de 75 miljoen euro belastinggeld zou zijn gemoeid, openbaar maken?</text:p>
      <text:p text:style-name="ifm_p_mt.3.76mm_ifm">Antwoord 3</text:p>
      <text:p text:style-name="ifm_p_ifm">Vanwege de geheimhouding die de NOS en EMM zijn overeengekomen heb ik tot op heden geen informatie over de financiële details van de overeenkomst openbaar kunnen maken en kan ik dat ook nu niet doen. Op 19 januari 2015 heeft het Commissariaat voor de Media een besluit gepubliceerd over dit contract. Ook hierin zijn vanwege het bedrijfsvertrouwelijke karakter de financiële details weggelaten.</text:p>
      <text:p text:style-name="ifm_p_ifm">Zoals ik in reactie op mondelinge vragen van het Kamerlid Elias op 20 januari jl. reeds heb gezegd, vind ik het bezwaarlijk dat er achteraf niet in openheid kan worden gesproken over contracten die de publieke omroepen sluiten en die bekostigd zijn met publiek geld. Aan de huidige situatie kan ik niets veranderen, maar ik ben, zoals ik heb toegezegd in mijn brief over de toekomst van de omroep van 13 oktober 2014, in overleg met de NPO en de NOS over hoe dit in de toekomst transparanter kan.</text:p>
      <text:p text:style-name="ifm_p_mt.3.76mm_ifm">Vraag 4</text:p>
      <text:p text:style-name="ifm_p_ifm">Kunt u zo snel mogelijk openbaar maken in hoeverre er in de bewuste overeenkomst ook sprake is van afspraken over STER-tijd, zoals volgens eerdere nieuwsberichten het geval is?</text:p>
      <text:p text:style-name="ifm_p_mt.3.76mm_ifm">Antwoord 4</text:p>
      <text:p text:style-name="ifm_p_ifm">De afspraken met de Ster vallen ook onder de geheimhoudingsplicht die met EMM is gesloten. Bij de publicatie van zijn besluit met betrekking tot de last onder dwangsom heeft het Commissariaat gemeld dat het zijn onderzoek zal vervolgen en verbreden naar andere partijen, waaronder de STER. Dit onderzoek wacht ik af. Daarom kan ik hierover op dit moment geen verdere mededelingen doen.</text:p>
      <text:p text:style-name="ifm_p_mt.3.76mm_ifm">Vraag 5</text:p>
      <text:p text:style-name="ifm_p_ifm">Wanneer verwacht u de uitkomsten van het lopende onderzoek van het Commissariaat voor de Media naar de overeenkomst?</text:p>
      <text:p text:style-name="ifm_p_mt.3.76mm_ifm">Antwoord 5</text:p>
      <text:p text:style-name="ifm_p_ifm">Het Commissariaat heeft op 19 januari 2015 een besluit gepubliceerd. Dit besluit is genomen binnen een breder onderzoek van het Commissariaat. Het Commissariaat onderzoekt meerdere aspecten van het bod van de NOS. Uit dit bredere onderzoek kunnen nog nadere maatregelen volgen. Hierover kan ik op dit moment geen verdere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lias over het bod van de NOS op de eredivisiesamenvattingen</dc:title>
    <meta:user-defined meta:name="OVERHEIDop.ParlID/DC.identifier">ah-tk-20142015-1815</meta:user-defined>
    <meta:user-defined meta:name="OVERHEIDop.vraagnummer">2014Z22840</meta:user-defined>
    <meta:user-defined meta:name="OVERHEIDop.aanhangselNummer">1815</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S. Dekke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Elias over het bod van de NOS op de eredivisiesamenvatting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Sport</meta:user-defined>
    <meta:user-defined meta:name="OVERHEIDop.versieInformatie"/>
  </office:meta>
</office:document-meta>
</file>