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7</text:p>
      <text:p text:style-name="ifm_p_font.roman_mt.3.76mm_ifm">Vragen van het lid <text:span text:style-name="ifm_span_font.bold_ifm">Kooiman</text:span> (SP) aan de Minister van Veiligheid en Justitie over <text:span text:style-name="ifm_span_font.italic_ifm">het sluiten van politiebureaus</text:span> (ingezonden 26 februari 2015).</text:p>
      <text:p text:style-name="ifm_p_font.roman_mt.3.76mm_ifm">Mededeling van Minister <text:span text:style-name="ifm_span_font.bold_ifm">Steur</text:span> (Veiligheid en Justitie) (ontvangen 25 maart 2015).</text:p>
      <text:p text:style-name="ifm_p_mt.3.76mm_ifm">Vraag 1</text:p>
      <text:p text:style-name="ifm_p_ifm">Kunt u aangeven hoeveel locaties uit het overzicht huisvesting basisteams, nieuwe locaties zijn? Kunt u dit uitsplitsen naar teambureaus, tweede teambureaus, grote steunpunten en kleine steunpunten?<text:note text:id="ID-2015Z03400-d37e58" text:note-class="footnote"><text:note-citation text:label="1 ">1</text:note-citation><text:note-body><text:p text:style-name="ifm_p_font.normal_size.6.93pt_mt..5mm_indent.-0.1161in_mleft.0.1161in_ifm">Overzicht huisvesting basisteams, 28 november 2014</text:p></text:note-body></text:note> <text:note text:id="ID-2015Z03400-d37e64" text:note-class="footnote"><text:note-citation text:label="2 ">2</text:note-citation><text:note-body><text:p text:style-name="ifm_p_font.normal_size.6.93pt_mt..5mm_indent.-0.1161in_mleft.0.1161in_ifm">Overzicht huisvestingslocaties basisteams nationale politie, Brief Minister van Veiligheid en Justitie 23 februari 2015</text:p></text:note-body></text:note></text:p>
      <text:p text:style-name="ifm_p_mt.3.76mm_ifm">Vraag 2</text:p>
      <text:p text:style-name="ifm_p_ifm">Kunt u per politie-eenheid een overzicht geven welke politiebureaus sluiten? Kunt u daarbij per locatie aangeven wat de functie van die locatie is?</text:p>
      <text:p text:style-name="ifm_p_mt.3.76mm_ifm">Vraag 3</text:p>
      <text:p text:style-name="ifm_p_ifm">Kunt u een overzicht geven welke politiebureaus van een volwaardige locatie worden afgebouwd naar een tweede teambureau, een groot steunpunt of een klein steunpunt?</text:p>
      <text:p text:style-name="ifm_p_mt.3.76mm_ifm">Vraag 4</text:p>
      <text:p text:style-name="ifm_p_ifm">Kunt u de informatie uit de voorgaande vragen per politie-eenheid intekenen op een overzichtelijke kaart?</text:p>
      <text:p text:style-name="ifm_p_mt.3.76mm_ifm">Vraag 5</text:p>
      <text:p text:style-name="ifm_p_ifm">Kunt u op politie-eenheid-niveau per locatie aangeven wat het sluiten dan wel afbouwen van locaties betekent voor de aanrijtijden? Zo nee, waarom niet?</text:p>
      <text:p text:style-name="ifm_p_mt.3.76mm_ifm">Vraag 6</text:p>
      <text:p text:style-name="ifm_p_ifm">Kunt u per locatie aangeven die wordt gesloten dan wel wordt afgebouwd, hoe de burgemeester van de gemeente waarin deze locatie is gevestigd denkt over deze maatregel? Zo nee, waarom niet?</text:p>
      <text:p text:style-name="ifm_p_mt.3.76mm_ifm">Vraag 7</text:p>
      <text:p text:style-name="ifm_p_ifm">Kunt u voor de tweede teambureaus, de kleine steunpunten en de grote steunpunten afzonderlijk aangeven hoe ruim de openingstijden zullen zijn? Kunt u wanneer dit nog niet exact bekend is een indicatie geven?</text:p>
      <text:p text:style-name="ifm_p_mt.3.76mm_ifm">Vraag 8</text:p>
      <text:p text:style-name="ifm_p_ifm">Kunt u deze vragen elk afzonderlijk beantwoorden?</text:p>
      <text:h text:style-name="ifm_p_font.bold_mt.5.08mm_page.keep-with-next_ifm" text:outline-level="2">Mededeling</text:h>
      <text:p text:style-name="ifm_p_mt.4.23mm_ifm">Hierbij deel ik u mede dat de schriftelijke vragen van het lid Kooiman (SP) van uw Kamer aan de Minister van Veiligheid en Justitie over het sluiten van politiebureaus (ingezonden 26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ooiman over het sluiten van politiebureaus</dc:title>
    <meta:user-defined meta:name="OVERHEIDop.ParlID/DC.identifier">ah-tk-20142015-1707</meta:user-defined>
    <meta:user-defined meta:name="OVERHEIDop.vraagnummer">2015Z03400</meta:user-defined>
    <meta:user-defined meta:name="OVERHEIDop.aanhangselNummer">1707</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Uitstel beantwoording vragen van het lid Kooiman over het sluiten van politiebureaus</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