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8</text:p>
      <text:p text:style-name="ifm_p_font.roman_mt.3.76mm_ifm">Vragen van het lid <text:span text:style-name="ifm_span_font.bold_ifm">Van der Staaij</text:span> (SGP) aan de Ministers van Buitenlandse Zaken, van Veiligheid en Justitie en van Sociale Zaken en Werkgelegenheid over <text:span text:style-name="ifm_span_font.italic_ifm">het bericht «Imams hebben visum voor benefiet in Rijswijk al binnen»</text:span> (ingezonden 18 februari 2015).</text:p>
      <text:p text:style-name="ifm_p_font.roman_mt.3.76mm_ifm">Antwoord van Minister <text:span text:style-name="ifm_span_font.bold_ifm">Opstelten</text:span> (Veiligheid en Justitie) mede ondertekend door de Ministers van Sociale Zaken en Werkgelegenheid, Buitenlandse Zaken, en van Binnenlandse Zaken en Koninkrijksrelaties (ontvangen 3 maart 2015).</text:p>
      <text:p text:style-name="ifm_p_mt.3.76mm_ifm">Vraag 1</text:p>
      <text:p text:style-name="ifm_p_ifm">Bent u bekend met het bericht «Imams hebben visum voor benefiet in Rijswijk al binnen»?<text:note text:id="ID-2015Z02821-d37e58" text:note-class="footnote"><text:note-citation text:label="1 ">1</text:note-citation><text:note-body><text:p text:style-name="ifm_p_font.normal_size.6.93pt_mt..5mm_indent.-0.1161in_mleft.0.1161in_ifm">Elsevier.nl, 17 februari 2015</text:p></text:note-body></text:note></text:p>
      <text:p text:style-name="ifm_p_mt.3.76mm_ifm">Antwoord 1</text:p>
      <text:p text:style-name="ifm_p_ifm">Ja.</text:p>
      <text:p text:style-name="ifm_p_mt.3.76mm_ifm">Vraag 2</text:p>
      <text:p text:style-name="ifm_p_ifm">Klopt het dat aan de imams die uitgenodigd zijn voor de bijeenkomst in Rijswijk op 8 maart reeds een visum is verstrekt? Zo ja, kunt u aangeven om hoeveel personen het gaat, of ook aan personen een visum is geweigerd en hoeveel personen burgers van de EU zijn?</text:p>
      <text:p text:style-name="ifm_p_mt.3.76mm_ifm">Antwoord 2</text:p>
      <text:p text:style-name="ifm_p_ifm">Zeven predikers waren uitgenodigd voor het geven van lezingen op 8 maart. Voor drie van deze predikers waren in eerste instantie visa verstrekt door Nederland. Deze visa zijn ingetrokken met het oog op de openbare orde, zoals verwoord in een brief van de NCTV. Twee sprekers waren in het bezit van een Schengenvisum dat eerder is afgegeven door een ander Schengenland. De overige sprekers verblijven rechtmatig in het Schengengebied.</text:p>
      <text:p text:style-name="ifm_p_mt.3.76mm_ifm">Vraag 3</text:p>
      <text:p text:style-name="ifm_p_ifm">Welke mogelijkheden ziet u om visa te weigeren aan radicale imams of reeds verleende visa in te trekken?</text:p>
      <text:p text:style-name="ifm_p_mt.3.76mm_ifm">Antwoord 3</text:p>
      <text:p text:style-name="ifm_p_ifm">Voor sprekers die visumplichtig zijn, wordt bij de visumaanvraag bij de ambassade of het consulaat een check gedaan op grond van het Schengen Acquis. Het Schengen Acquis biedt de mogelijkheid visa af te wijzen of toegang te weigeren indien sprake is van een bedreiging voor de openbare orde, nationale veiligheid en/of internationale betrekkingen. Bij de beoordeling hiervan is grote zorgvuldigheid geboden met het oog op de rechtsstatelijkheid. Een spreker die in het verleden haat of geweld gepredikt heeft, kan op grond van bovengenoemde criteria een visum geweigerd worden. Ook indien een visum reeds is verleend, bestaat de mogelijkheid deze op basis van nieuwe informatie of omstandigheden in te trekken. Bijvoorbeeld omdat er (nieuwe) aanwijzingen zijn dat sprake is van een bedreiging van de openbare orde en/of de nationale veiligheid.</text:p>
      <text:p text:style-name="ifm_p_mt.3.76mm_ifm">Vraag 4 en 5</text:p>
      <text:p text:style-name="ifm_p_ifm">Ziet u gelet op het huidige dreigingsniveau, de maatschappelijke spanningen en de inzet van het actieplan voor bestrijding van radicalisering en jihadisme aanleiding om de toetsingscriteria voor visumverstrekking aan radicale predikers aan te scherpen, zoals destijds verzocht in de motie Van der Staaij?<text:note text:id="ID-2015Z02821-d37e81" text:note-class="footnote"><text:note-citation text:label="2 ">2</text:note-citation><text:note-body><text:p text:style-name="ifm_p_font.normal_size.6.93pt_mt..5mm_indent.-0.1161in_mleft.0.1161in_ifm">Kamerstuk 27 925, nr. 229</text:p></text:note-body></text:note></text:p>
      <text:p text:style-name="ifm_p_ifm">Bent u bereid om in EU-verband de ruime mogelijkheden voor radicale predikers om hun schadelijke invloed in andere lidstaten vrij te verspreiden te agenderen?</text:p>
      <text:p text:style-name="ifm_p_mt.3.76mm_ifm">Antwoord 4 en 5</text:p>
      <text:p text:style-name="ifm_p_ifm">Daartoe zie ik geen aanleiding. De huidige toetsingscriteria geven ook nu de mogelijkheid om visa te weigeren als er sprake is van een bedreiging van de openbare orde, nationale veiligheid en/of internationale betrekkingen. Het kan voorkomen dat toetsing aan deze criteria ten tijde van de behandeling van de visumaanvraag een andere uitkomst oplevert dan wanneer die toetsing op een later moment na de visumverlening wordt uitgevoerd. Verder hebben alle aan het Schengen Acquis verbonden landen op basis van dit verdrag de mogelijkheid om een visum te weigeren op de gronden zoals genoemd in dit antwoord.</text:p>
      <text:h text:style-name="ifm_p_font.bold_mt.5.08mm_page.keep-with-next_ifm" text:outline-level="2">Toelichting:</text:h>
      <text:p text:style-name="ifm_p_mt.4.23mm_ifm">Deze vragen dienen ter aanvulling op eerdere vragen terzake van het lid Azmani (VVD), ingezonden 16 februari 2015 (vraagnummer 2015Z02712), het lid Schouw (D66), ingezonden 18 februari 2015 (vraagnummer 2015Z02823) en het lid Omtzigt (CDA), ingezonden18 februari 2015 (vraagnummer 2015Z028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der Staaij over het bericht ‘Imams hebben visum voor benefiet in Rijswijk al binnen’</dc:title>
    <meta:user-defined meta:name="OVERHEIDop.ParlID/DC.identifier">ah-tk-20142015-1558</meta:user-defined>
    <meta:user-defined meta:name="OVERHEIDop.vraagnummer">2015Z02821</meta:user-defined>
    <meta:user-defined meta:name="OVERHEIDop.aanhangselNummer">1558</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L.F. Asscher</meta:user-defined>
    <meta:user-defined meta:name="OVERHEIDop.ontvanger">A.G. Koenders</meta:user-defined>
    <meta:user-defined meta:name="OVERHEIDop.ontvanger">R.H.A. Plasterk</meta:user-defined>
    <meta:user-defined meta:name="OVERHEIDop.ontvanger">I.W. Opstelten</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het lid Van der Staaij over het bericht ‘Imams hebben visum voor benefiet in Rijswijk al binnen’</meta:user-defined>
    <meta:user-defined meta:name="DCTERMS.W3CDTF/DCTERMS.available">2015-03-16</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