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0</text:p>
      <text:p text:style-name="ifm_p_font.roman_mt.3.76mm_ifm">Vragen van het lid <text:span text:style-name="ifm_span_font.bold_ifm">PieterHeerma</text:span> (CDA) aan de Staatssecretaris van Sociale Zaken en Werkgelegenheid over <text:span text:style-name="ifm_span_font.italic_ifm">het niet aanleveren door gemeenten van arbeidsgehandicapten voor het doelgroepenregister</text:span> (ingezonden 25 februari 2015).</text:p>
      <text:p text:style-name="ifm_p_font.roman_mt.3.76mm_ifm">Antwoord van Staatssecretaris <text:span text:style-name="ifm_span_font.bold_ifm">Klijnsma</text:span> (Sociale Zaken en Werkgelegenheid) (ontvangen 9 maart 2015)</text:p>
      <text:p text:style-name="ifm_p_mt.3.76mm_ifm">Vraag 1</text:p>
      <text:p text:style-name="ifm_p_ifm">Bent u bekend met het bericht «Wajongers dupe van laksheid»?<text:note text:id="ID-2015Z03259-d37e58" text:note-class="footnote"><text:note-citation text:label="1 ">1</text:note-citation><text:note-body><text:p text:style-name="ifm_p_font.normal_size.6.93pt_mt..5mm_indent.-0.1161in_mleft.0.1161in_ifm">Telegraaf, 24 februari 2015</text:p></text:note-body></text:note></text:p>
      <text:p text:style-name="ifm_p_mt.3.76mm_ifm">Antwoord 1</text:p>
      <text:p text:style-name="ifm_p_ifm">Ja.</text:p>
      <text:p text:style-name="ifm_p_mt.3.76mm_ifm">Vraag 2</text:p>
      <text:p text:style-name="ifm_p_ifm">Klopt het dat er tot op heden door alle gemeenten in Nederland nog maar 29 mensen zijn aangedragen voor het doelgroepenregister? Zo nee, hoeveel zijn het er dan wel?</text:p>
      <text:p text:style-name="ifm_p_mt.3.76mm_ifm">Antwoord 2</text:p>
      <text:p text:style-name="ifm_p_ifm">Dat klopt niet. Het aantal van 29 aanvragen voor een doelgroepbeoordeling is gebaseerd op de maand januari. De cijfers over het aantal aanvragen in februari zijn nog niet bekend.</text:p>
      <text:p text:style-name="ifm_p_mt.3.76mm_ifm">Vraag 3</text:p>
      <text:p text:style-name="ifm_p_ifm">Wat is uw oordeel over het zeer geringe aantal mensen dat gemeenten vanuit de participatiewet aandragen voor het doelgroepenregister?</text:p>
      <text:p text:style-name="ifm_p_mt.3.76mm_ifm">Antwoord 3</text:p>
      <text:p text:style-name="ifm_p_ifm">Het aantal aanvragen voor een doelgroepbeoordeling banenafspraak in januari is laag, maar geen reden voor paniek. De Participatiewet is 1 januari 2015 ingegaan. Mensen met een Wajong-status, of een Wsw-indicatie, of in een Wiw/ID-baan, die ook tot de doelgroep behoren zijn al bij het UWV bekend en zijn daarom automatisch opgenomen in het doelgroepregister. In de loop van 2015 en de jaren erna zal het register verder worden gevuld met mensen die onder de Participatiewet vallen en een indicatie banenafspraak hebben.</text:p>
      <text:p text:style-name="ifm_p_mt.3.76mm_ifm">Vraag 4</text:p>
      <text:p text:style-name="ifm_p_ifm">Ontstaat hierdoor naar uw mening geen ongelijkheid tussen Wajongeren en wachtlijst WSW'ers<text:note text:id="ID-2015Z03259-d37e84" text:note-class="footnote"><text:note-citation text:label="2 ">2</text:note-citation><text:note-body><text:p text:style-name="ifm_p_font.normal_size.6.93pt_mt..5mm_indent.-0.1161in_mleft.0.1161in_ifm">wet sociale werkvoorziening</text:p></text:note-body></text:note> en mensen die vallen onder de participatiewet, als het gaat om kansen op de arbeidsmarkt? Zo nee, waarom niet? Zo ja, wat gaat u hier aan doen?</text:p>
      <text:p text:style-name="ifm_p_mt.3.76mm_ifm">Antwoord 4</text:p>
      <text:p text:style-name="ifm_p_ifm">De regering beoogt dat mensen met een arbeidsbeperking meer kansen krijgen op regulier werk, zodat ze net als ieder ander, aan de slag kunnen bij werkgevers, bijvoorbeeld met behulp van instrumenten zoals loonkostensubsidie of werkvoorzieningen. In de Werkkamer is tussen sociale partners en gemeenten afgesproken dat bij de banenafspraak de eerste jaren prioriteit wordt gegeven aan Wajongers en mensen met een plek op de Wsw-wachtlijst. Dit laat onverlet dat mensen in de Participatiewet die zijn opgenomen in het doelgroepregister omdat ze geen wettelijk minimumloon kunnen verdienen ook gewoon meetellen voor de banenafspraak als een werkgever ze in dienst neemt.</text:p>
      <text:p text:style-name="ifm_p_ifm">De werkgever bepaalt uiteindelijk wie hij aanneemt. Dat is niet anders dan bij het aannemen van mensen zonder arbeidsbeperking. De kans op een baan is afhankelijk van heel veel factoren, zoals de bereidheid van werkgevers, de mogelijkheden en de houding van de kandidaat-werknemer, de matching, de ondersteuning die vanuit de gemeente en het UWV wordt gegeven. Door de Participatiewet beschikken gemeenten over instrumenten en voorzieningen om mensen met een arbeidsbeperking aan het werk te helpen. De gemeenten ontvangen voor de inzet van re-integratievoorzieningen financiële middelen. Verder zijn gemeenten verplicht om in hun verordening regels te stellen voor het ondersteunen bij arbeidsinschakeling en het aanbieden van voorzieningen.</text:p>
      <text:p text:style-name="ifm_p_mt.3.76mm_ifm">Vraag 5</text:p>
      <text:p text:style-name="ifm_p_ifm">Zou een eventuele activering van het quotum arbeidsgehandicapten en het opleggen van boetes aan bedrijven niet onredelijk zijn wanneer het doelgroepenregister zo slecht functioneert? Zo nee, waarom niet?</text:p>
      <text:p text:style-name="ifm_p_mt.3.76mm_ifm">Antwoord 5</text:p>
      <text:p text:style-name="ifm_p_ifm">Het aantal aanvragen voor een doelgroepbeoordeling banenafspraak zegt niks over het functioneren van het register zelf.</text:p>
      <text:p text:style-name="ifm_p_ifm">Met het doelgroepregister dat het UWV heeft aangelegd kunnen werkgevers beschikken over betrouwbare informatie of werknemers tot de doelgroep behoren. Zoals eerder aangegeven zijn mensen met een Wajong-status, of een Wsw-indicatie, of in een Wiw/ID-baan, die ook tot de doelgroep behoren automatisch opgenomen in het doelgroepregister. In de loop van 2015 en de jaren erna zal het register verder worden gevuld.</text:p>
      <text:p text:style-name="ifm_p_mt.3.76mm_ifm">Vraag 6</text:p>
      <text:p text:style-name="ifm_p_ifm">Klopt de inschatting vanuit Divosa dat het lage aantal aanmeldingen het gevolg zou kunnen zijn van de hoge kosten die hieraan verbonden zijn en het feit dat gemeenten dit geld liever anders inzetten? Zo nee, waarom niet? Zo ja, wat gaat u hier aan doen?</text:p>
      <text:p text:style-name="ifm_p_mt.3.76mm_ifm">Antwoord 6</text:p>
      <text:p text:style-name="ifm_p_ifm">Het is onjuist om te veronderstellen dat het moeten betalen voor beoordelingen prohibitief is voor gemeenten. Met het oog op de kosten, fourneert het Rijk namelijk jaarlijks door middel van een toevoeging aan het Gemeentefonds via de integratie-uitkering de kosten voor de beoordelingen. Dit staat in de lagere regelgeving.</text:p>
      <text:p text:style-name="ifm_p_ifm">De prijs van de beoordeling weerspiegelt de kosten die met een beoordeling gemoeid zijn. De prijs van een beoordeling zal een rol spelen bij de afweging van een gemeente in individuele gevallen om iemand naar het UWV te geleiden voor een beoordeling. Naar verwachting zal de prijs van de beoordeling ertoe leiden dat gemeenten selectief zijn en weloverwogen doorgeleiden. Omdat opname in het doelgroepregister voor de betrokkene en de gemeente zeer behulpzaam is om aan de slag te komen, omdat ze daarmee in aanmerking komen voor door werkgevers beschikbaar gestelde garantiebanen, heeft de gemeente er belang bij mensen uit de doelgroep te laten beoordelen. Gemeenten hebben immers een direct financieel belang om mensen die onder de gemeentelijke doelgroep vallen te bemiddelen richting werk. Categorisch uitsluiten van beoordelingen omdat ze geld kosten, zou niet verstandig zijn.</text:p>
      <text:p text:style-name="ifm_p_mt.3.76mm_ifm">Vraag 7</text:p>
      <text:p text:style-name="ifm_p_ifm">Klopt de inschatting vanuit Divosa dat het lage aantal aanmeldingen het gevolg is van het feit dat het Uitvoeringsorgaan werknemersverzekeringen (UWV) maar zeer beperkt toelaat tot het doelgroepenregister? Zo nee, waarom niet? Zo ja, is dit de bedoeling als het leidt tot dit lage aantal aanmeldingen?</text:p>
      <text:p text:style-name="ifm_p_mt.3.76mm_ifm">Antwoord 7</text:p>
      <text:p text:style-name="ifm_p_ifm">Iedereen die door gemeenten wordt doorgeleid naar het UWV voor een doelgroepbeoordeling wordt door het UWV beoordeeld op grond van de wettelijk vastgelegde criteria. Die criteria zijn ontleend aan reeds bestaande beoordelingen, zoals voor de jonggehandicaptenregeling die gold van 2010 tot en met 2014. Iemand voldoet aan de criteria als hij als gevolg van ziekte of gebrek, waarbij ook psychosociale factoren meewegen, niet het wettelijk minimumloon kan verdienen. Hij zal dan door het UWV worden opgenomen in het doelgroepregister. UWV voert de beoordeling banenafspraak uit op basis van een zorgvuldige sociaal-medische beoordelingssystematiek.</text:p>
      <text:p text:style-name="ifm_p_mt.3.76mm_ifm">Vraag 8</text:p>
      <text:p text:style-name="ifm_p_ifm">Klopt de inschatting vanuit het UWV dat het lage aantal aanmeldingen het gevolg is van het feit dat werkgevers nauwelijks gebruik maken van het doelgroepenregister? Zo nee, waarom niet? Zo ja, wat zegt dit over de effectiviteit van het register?</text:p>
      <text:p text:style-name="ifm_p_mt.3.76mm_ifm">Antwoord 8</text:p>
      <text:p text:style-name="ifm_p_ifm">Het lage aantal aanmeldingen voor de doelgroepbeoordeling banenafspraak staat los van de vraag of werkgevers gebruik maken van het doelgroepregister. Met het doelgroepregister kunnen werkgevers beschikken over betrouwbare informatie of werknemers tot de doelgroep beh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Pieter Heerma over het niet aanleveren door gemeenten van arbeidsgehandicapten voor het doelgroepenregister</dc:title>
    <meta:user-defined meta:name="OVERHEIDop.ParlID/DC.identifier">ah-tk-20142015-1500</meta:user-defined>
    <meta:user-defined meta:name="OVERHEIDop.vraagnummer">2015Z03259</meta:user-defined>
    <meta:user-defined meta:name="OVERHEIDop.aanhangselNummer">1500</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ontvanger">J. Klijnsma</meta:user-defined>
    <meta:user-defined meta:name="OVERHEIDop.vergaderjaar">2014-2015</meta:user-defined>
    <meta:user-defined meta:name="DCTERMS.W3CDTF/OVERHEIDop.datumOntvangst">2015-03-09</meta:user-defined>
    <meta:user-defined meta:name="OVERHEID.StatenGeneraal/DC.creator">Tweede Kamer der Staten-Generaal</meta:user-defined>
    <dc:language>nl</dc:language>
    <meta:user-defined meta:name="DCTERMS.alternative"/>
    <meta:user-defined meta:name="DC.title">Antwoord op vragen van het lid Pieter Heerma over het niet aanleveren door gemeenten van arbeidsgehandicapten voor het doelgroepenregister</meta:user-defined>
    <meta:user-defined meta:name="DCTERMS.W3CDTF/DCTERMS.available">2015-03-10</meta:user-defined>
    <meta:user-defined meta:name="OVERHEIDop.publicationName">Kamervragen (Aanhangsel)</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Jongeren</meta:user-defined>
    <meta:user-defined meta:name="OVERHEIDop.versieInformatie"/>
  </office:meta>
</office:document-meta>
</file>