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Lodders</text:span> (VVD) aan de Staatssecretarissen van Sociale Zaken en Werkgelegenheid en van Financiën over <text:span text:style-name="ifm_span_font.italic_ifm">de premiepercentages bij een pensioenrichtleeftijd lager dan 67 jaar</text:span> (ingezonden 30 januari 2015).</text:p>
      <text:p text:style-name="ifm_p_font.roman_mt.3.76mm_ifm">Antwoord van Staatssecretaris <text:span text:style-name="ifm_span_font.bold_ifm">Wiebes</text:span> (Financiën) mede namens de Staatssecretaris van Sociale Zaken en Werkgelegenheid (ontvangen 25 februari 2015)</text:p>
      <text:p text:style-name="ifm_p_mt.3.76mm_ifm">Vraag 1</text:p>
      <text:p text:style-name="ifm_p_ifm">Bent u bekend met het door het Centraal Aanspreekpunt Pensioenen van de Belastingdienst gepubliceerde antwoord op vragen over de pensioenrichtleeftijd onder de 67 jaar?<text:note text:id="ID-2015Z01570-d37e58" text:note-class="footnote"><text:note-citation text:label="1 ">1</text:note-citation><text:note-body><text:p text:style-name="ifm_p_font.normal_size.6.93pt_mt..5mm_indent.-0.1161in_mleft.0.1161in_ifm">http://www.belastingdienstpensioensite.nl/VA_14-008.htm</text:p></text:note-body></text:note></text:p>
      <text:p text:style-name="ifm_p_mt.3.76mm_ifm">Antwoord 1</text:p>
      <text:p text:style-name="ifm_p_ifm">Ja.</text:p>
      <text:p text:style-name="ifm_p_mt.3.76mm_ifm">Vraag 2</text:p>
      <text:p text:style-name="ifm_p_ifm">Betekent dit antwoord dat sociale partners en vervolgens pensioenuitvoerders alle pensioenregelingen die een pensioeningangsdatum kennen van de eerste van de maand waarin de deelnemer 67 jaar wordt, in combinatie met een opbouwpercentage van 1,875 (middelloon) of 1,657 (eindloon), moeten aanpassen?</text:p>
      <text:p text:style-name="ifm_p_mt.3.76mm_ifm">Antwoord 2</text:p>
      <text:p text:style-name="ifm_p_ifm">De opbouwpercentages die op grond van het Witteveenkader ten hoogste in aanmerking mogen worden genomen (1,875 bij een middelloonregeling en 1,657 bij een eindloonregeling) zijn gekoppeld aan een pensioenrichtleeftijd van 67 jaar. In een pensioenregeling mag eventueel een eerdere pensioeningangsdatum worden opgenomen, maar dat heeft wel tot gevolg dat de hiervoor genoemde maxima worden herrekend ten opzichte van de wettelijke pensioenrichtleeftijd met inachtneming van algemeen aanvaarde actuariële grondslagen (artikel 18a, zesde lid, van de Wet op de loonbelasting 1964). Pensioenregelingen die het pensioen laten ingaan op de eerste dag van de maand waarin de deelnemer 67 jaar wordt, in combinatie met het aan de 67e verjaardag als pensioeningangsdatum gekoppelde maximumopbouwpercentage van 1,875 (middelloon) of 1,657 (eindloon), moeten derhalve inderdaad worden aangepast, ervan uitgaande dat ook voor het overige de fiscale ruimte van het Witteveenkader volledig is benut.</text:p>
      <text:p text:style-name="ifm_p_mt.3.76mm_ifm">Vraag 3</text:p>
      <text:p text:style-name="ifm_p_ifm">Hoeveel van dergelijke regelingen bestaan er?</text:p>
      <text:p text:style-name="ifm_p_mt.3.76mm_ifm">Antwoord 3</text:p>
      <text:p text:style-name="ifm_p_ifm">Het is niet bekend bij hoeveel pensioenregelingen deze problematiek speelt. Om dit te bepalen zou voor elke pensioenregeling afzonderlijk gekeken moeten worden of de pensioeningangsdatum is gesteld op de eerste dag van de maand waarin de deelnemer 67 jaar wordt en bovendien de volledige fiscale ruimte (zoals maximaal opbouwpercentage, minimale franchise en maximaal nabestaandenpensioen) wordt benut.</text:p>
      <text:p text:style-name="ifm_p_mt.3.76mm_ifm">Vraag 4</text:p>
      <text:p text:style-name="ifm_p_ifm">Klopt het dat dit standpunt niet direct voortvloeit uit de wijzigingen van het Witteveenkader? Als het niet uit het wetsvoorstel «Witteveenkader» komt, wanneer is dit dan besloten en betekent dit dan dat er nu een extra (na de herberekening die wel voortvloeit uit het Witteveenkader) herberekening gemaakt moet worden?</text:p>
      <text:p text:style-name="ifm_p_mt.3.76mm_ifm">Antwoord 4</text:p>
      <text:p text:style-name="ifm_p_ifm">In de Wet verlaging maximumopbouw- en premiepercentages pensioen en maximering pensioengevend inkomen is niets gewijzigd aan de pensioeningangsdatum en de pensioenrichtleeftijd. De voorgeschreven herrekening bij een pensioen dat eerder ingaat dan bij het bereiken van de wettelijke pensioenrichtleeftijd geldt al vanaf de introductie van het Witteveenkader in 1999. De Belastingdienst publiceert jaarlijks de maximumopbouwpercentages die als gevolg van de hiervoor bedoelde actuariële herrekening gelden bij een pensioen dat 1–7 jaren (tot 1 januari 2014: 1–5 jaren) eerder ingaat dan bij het bereiken van de wettelijke pensioenrichtleeftijd. In 2015 zijn voor het eerst ook de maximumpercentages gepubliceerd die gelden ingeval het pensioen niet een geheel jaar eerder ingaat dan bij het bereiken van de wettelijke pensioenrichtleeftijd, maar een maand. Ook zonder deze publicatie van de Belastingdienst zou een dergelijke herrekening moeten worden gemaakt voor die situatie, nu deze herrekening voortvloeit uit de wet.</text:p>
      <text:p text:style-name="ifm_p_mt.3.76mm_ifm">Vraag 5</text:p>
      <text:p text:style-name="ifm_p_ifm">Bent u het ermee eens dat de opbrengst van de actuariële korting naar 66 11/12 jaar (0,012% per jaar) niet opweegt tegen de kosten die gemoeid zijn met een aanpassing en de verwerking daarvan in de administratie?</text:p>
      <text:p text:style-name="ifm_p_mt.3.76mm_ifm">Antwoord 5</text:p>
      <text:p text:style-name="ifm_p_ifm">Het achterwege laten van actuariële herrekening betekent een verruiming van de fiscale ruimte. Om redenen van eenvoud en doelmatigheid acht ik dit echter tijdelijk aanvaardbaar bij pensioenregelingen die ingaan op de eerste dag van de maand waarin de deelnemer 67 jaar wordt. Voor die gevallen zal ik daarom voor een periode van twee jaar goedkeuren dat actuariële herrekening achterwege mag blijven. Deze goedkeuring is slechts van tijdelijke aard om partijen de gelegenheid te geven de pensioenregeling en de systemen en administratie van pensioenuitvoerders aan te passen. Na deze periode zal de wettelijke voorwaarde van actuariële herrekening bij vervroegde ingang van het pensioen weer volledig gelden.</text:p>
      <text:p text:style-name="ifm_p_mt.3.76mm_ifm">Vraag 6</text:p>
      <text:p text:style-name="ifm_p_ifm">Kunt u aangeven wat het effect is op de pensioenuitkering van deze korting voor iemand met een modaal inkomen?</text:p>
      <text:p text:style-name="ifm_p_mt.3.76mm_ifm">Antwoord 6</text:p>
      <text:p text:style-name="ifm_p_ifm">Het effect van de actuariële herrekening op de totale pensioenuitkering is afhankelijk van de individuele omstandigheden van de werknemer, aard van de pensioentoezegging, omvang van de pensioengevende diensttijd, carrièreontwikkeling, bij te schrijven indexaties en dergelijke. Afhankelijk van of er wel of niet rekening wordt gehouden met een carrièreontwikkeling ligt het effect van de actuariële herrekening tussen de € 230 en € 430 op jaarbasis. In beide gevallen is uitgegaan van een werknemer met een modaal loon bij aanvang, die ouderdomspensioen opbouwt in een fiscaal maximale middelloonregeling vanaf de 25-jarige leeftijd tot de eerste dag van de maand waarin de 67e verjaardag valt.</text:p>
      <text:p text:style-name="ifm_p_mt.3.76mm_ifm">Vraag 7</text:p>
      <text:p text:style-name="ifm_p_ifm">Bent u bereid om op pragmatische gronden toe te staan dat bij pensioenregelingen, die een pensioeningangsdatum kennen van de eerste van de maand waarin de deelnemer de 67-jarige leeftijd bereikt, mag worden uitgegaan van de in artikel 18a, eerste en tweede lid Wet LB 1964 genoemde opbouwpercentages door dergelijke pensioenregelingen op basis van artikel 19d Wet LB 1964 aan te wijzen als zuivere pensioenregelingen? Zo nee, bent u dan bereid de wet te wijzigen zodat onnodige kosten bij pensioenuitvoerders vermeden kunnen worden?</text:p>
      <text:p text:style-name="ifm_p_mt.3.76mm_ifm">Antwoord 7</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premiepercentages bij een pensioenrichtleeftijd lager dan 67 jaar</dc:title>
    <meta:user-defined meta:name="OVERHEIDop.ParlID/DC.identifier">ah-tk-20142015-1357</meta:user-defined>
    <meta:user-defined meta:name="OVERHEIDop.vraagnummer">2015Z01570</meta:user-defined>
    <meta:user-defined meta:name="OVERHEIDop.aanhangselNummer">135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E.D. Wiebe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Lodders over de premiepercentages bij een pensioenrichtleeftijd lager dan 67 jaar</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