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collectieve zorgverzekeringen waarbij chronisch zieken geen baat hebben</text:span> (ingezonden 8 januari 2015).</text:p>
      <text:p text:style-name="ifm_p_font.roman_mt.3.76mm_ifm">Antwoord van Minister <text:span text:style-name="ifm_span_font.bold_ifm">Schippers</text:span> (Volksgezondheid, Welzijn en Sport) (ontvangen 6 februari 2015).</text:p>
      <text:p text:style-name="ifm_p_mt.3.76mm_ifm">Vraag 1</text:p>
      <text:p text:style-name="ifm_p_ifm">Wat is uw reactie na het lezen van het opinieartikel van mevrouw Sanders, reumapatiënt en tevens voorzitter van ReumActief?<text:note text:id="ID-2015Z00109-d37e61" text:note-class="footnote"><text:note-citation text:label="1 ">1</text:note-citation><text:note-body><text:p text:style-name="ifm_p_font.normal_size.6.93pt_mt..5mm_indent.-0.1161in_mleft.0.1161in_ifm">Opinieartikel De Volkskrant «Ik kan als reumapatiënt geen enkele kan op», d.d. 5 januari 2015</text:p></text:note-body></text:note></text:p>
      <text:p text:style-name="ifm_p_mt.3.76mm_ifm">Vraag 2</text:p>
      <text:p text:style-name="ifm_p_ifm">Wat is uw reactie op het gegeven dat chronisch zieken in veel gevallen geen baat hebben bij een collectieve zorgverzekering van desbetreffende gemeente?</text:p>
      <text:p text:style-name="ifm_p_mt.3.76mm_ifm">Vraag 3</text:p>
      <text:p text:style-name="ifm_p_ifm">Wat vindt u ervan dat juist chronisch zieken,voor wie de aanvullende verzekering met name van groot belang is, in sommige gemeenten alleen in aanmerking komen voor compensatie van het eigen risico wanneer zij overstappen naar een andere verzekeraar?</text:p>
      <text:p text:style-name="ifm_p_mt.3.76mm_ifm">Vraag 4</text:p>
      <text:p text:style-name="ifm_p_ifm">Erkent u dat met de stijging van de zorgpremie, de stijging van het eigen risico, het wegvallen van compensatieregelingen en het uitkleden van het basispakket, chronisch zieken onevenredig hard getroffen worden door uw beleid? Kunt u uw antwoord toelichten?</text:p>
      <text:p text:style-name="ifm_p_mt.3.76mm_ifm">Vraag 5</text:p>
      <text:p text:style-name="ifm_p_ifm">Gaat u voorkomen dat chronisch zieken, die toch al veel zorgkosten maken, buiten de boot vallen bij collectieve zorgverzekeringen of compensatie van het eigen risico? Zo nee, hoe gaat u dan voorkomen dat chronisch zieken het hoofd financieel boven water kunnen houden?</text:p>
      <text:p text:style-name="ifm_p_mt.3.76mm_ifm">Vraag 6</text:p>
      <text:p text:style-name="ifm_p_ifm">Hoe gaat u er voor zorgen dat de resterende, naar de gemeente overgehevelde compensatiegelden waaronder Wet tegemoetkoming chronisch zieken en gehandicapten (Wtcg) en Compensatie eigen risico (Cer), ook ten goede komen aan chronisch zieken?</text:p>
      <text:p text:style-name="ifm_p_mt.3.76mm_ifm">Vraag 7</text:p>
      <text:p text:style-name="ifm_p_ifm">Bent u bereid gemeenten erop aan te spreken deze compensatiegelden los te koppelen van de collectieve zorgverzekering aangezien chronisch zieken hier in veel gevallen geen baat bij hebben en dus misgrijpen? Kunt u uw antwoord toelichten?</text:p>
      <text:p text:style-name="ifm_p_mt.3.76mm_ifm">Vraag 8</text:p>
      <text:p text:style-name="ifm_p_ifm">Bent u van mening dat fysiotherapie voor mensen met ernstige, vergevorderde reuma baat hebben bij langdurige fysiotherapie en dat dit veel hogere kosten voor medicatie, thuiszorg, hulpmiddelen en uitval kan voorkomen? Kunt u uw antwoord toelichten?</text:p>
      <text:p text:style-name="ifm_p_mt.3.76mm_ifm">Vraag 9</text:p>
      <text:p text:style-name="ifm_p_ifm">Bent u van mening dat mensen met ernstige reuma, gelet op het feit dat aanvullende verzekeringen met onbeperkte fysiotherapie voor hen vaak onbereikbaar (risicoselectie) of onbetaalbaar zijn, voldoende keuzevrijheid hebben? Kunt u uw antwoord toelichten?</text:p>
      <text:p text:style-name="ifm_p_mt.3.76mm_ifm">Vraag 10</text:p>
      <text:p text:style-name="ifm_p_ifm">Staat u nog altijd achter uw besluit om langdurige fysiotherapie voor mensen met reuma uit het basispakket te halen? Zijn bij dit besluit destijds, naast wetenschappelijk bewijs, ook de geboekte resultaten uit de praktijk meegewogen? Kunt u uw antwoord toelichten?</text:p>
      <text:p text:style-name="ifm_p_mt.3.76mm_ifm">Vraag 11</text:p>
      <text:p text:style-name="ifm_p_ifm">Is er volgens u inmiddels wel voldoende wetenschappelijk bewijs dat mensen met reuma wel degelijk baat hebben bij fysiotherapie? Indien nee, bent u bereid hier alsnog onderzoek naar te laten doen? Kunt u uw antwoord toelichten?</text:p>
      <text:p text:style-name="ifm_p_mt.3.76mm_ifm">Vraag 12</text:p>
      <text:p text:style-name="ifm_p_ifm">Heeft u inzicht in de ontwikkeling van de totale kosten die gemaakt worden door en voor mensen met ernstige, vergevorderde reuma voor de periode van 2010 tot en met 2014? Zo nee, bent u bereid die alsnog te achterhalen en de Kamer hierover te informeren?</text:p>
      <text:h text:style-name="ifm_p_font.bold_mt.5.08mm_page.keep-with-next_ifm" text:outline-level="2">Nader antwoord</text:h>
      <text:p text:style-name="ifm_p_mt.4.23mm_ifm">De vragen van de Kamerleden Leijten (SP) en Van Gerven (SP) over collectieve zorgverzekeringen waarbij chronisch zieken geen baat hebben (2015Z0010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over de leden Leijten en Van Gerven over collectieve zorgverzekeringen waarbij chronisch zieken geen baat hebben</dc:title>
    <meta:user-defined meta:name="OVERHEIDop.ParlID/DC.identifier">ah-tk-20142015-1237</meta:user-defined>
    <meta:user-defined meta:name="OVERHEIDop.vraagnummer">2015Z00109</meta:user-defined>
    <meta:user-defined meta:name="OVERHEIDop.aanhangselNummer">123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Uitstel beantwoording vragen over de leden Leijten en Van Gerven over collectieve zorgverzekeringen waarbij chronisch zieken geen baat hebben</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