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het lid <text:span text:style-name="ifm_span_font.bold_ifm">Bashir</text:span> (SP) aan de Minister van Infrastructuur en Milieu over <text:span text:style-name="ifm_span_font.italic_ifm">de antwoorden op Kamervragen over het bericht «forse groei rijscholen is ongewenst»</text:span> (ingezonden 17 mei 2013).</text:p>
      <text:p text:style-name="ifm_p_font.roman_mt.3.76mm_ifm">Antwoord van Minister <text:span text:style-name="ifm_span_font.bold_ifm">Schultz van Haegen-Maas Geesteranus</text:span> (Infrastructuur en Milieu) (ontvangen 27 september 2013). Zie ook Aanhangsel Handelingen, vergaderjaar 2012–2013, nr. 2501.</text:p>
      <text:p text:style-name="ifm_p_mt.3.76mm_ifm">Vraag 1</text:p>
      <text:p text:style-name="ifm_p_ifm">Kunt u uw bewering<text:note text:id="ID-2013Z09659-d38e57" text:note-class="footnote"><text:note-citation text:label="1 ">1</text:note-citation><text:note-body><text:p text:style-name="ifm_p_font.normal_size.6.93pt_mt..5mm_indent.-0.1161in_mleft.0.1161in_ifm">Aanhangsel van Handelingen, vergaderjaar 2012–2013, nr. 2111</text:p></text:note-body></text:note> dat er geen signalen zijn dat nieuwe rijscholen slechter presteren dan de gevestigde, onderbouwen aan de hand van de slagingspercentages zoals die te vinden zijn op www.rijschoolgegevens.nl, aangezien deze gegevens een ander beeld laten zien?</text:p>
      <text:p text:style-name="ifm_p_mt.3.76mm_ifm">Antwoord 1</text:p>
      <text:p text:style-name="ifm_p_ifm">De informatie op www.rijschoolgegevens.nl gaat over examenresultaten van rijscholen in een specifieke regio. De publicatie van de slagingspercentages van de ingeschreven rijopleiders is bedoeld als informatie voor burgers en geeft geen informatie over de kwaliteit van rijscholen. Op de site kan niet worden nagegaan of rijscholen nieuw zijn, maar wel op basis van de Kamer van Koophandel gegevens waarnaar de site verwijst. Daarom kan aan de hand van de gegevens van de website niet worden onderbouwd dat nieuwe rijscholen slechter presteren dan de gevestigde.</text:p>
      <text:p text:style-name="ifm_p_ifm">Ik stel eisen aan de examens om rijinstructeur te worden en om rijinstructeur te blijven; deze gelden voor alle rijinstructeurs, zowel van nieuwe als van langdurig gevestigde rijscholen. De kwaliteit van een rijschool is afhankelijk van veel meer factoren, zoals de «klik» tussen een rijinstructeur en de aspirant bestuurder en nadere afspraken en verwachtingen. Dit allemaal kan en wil de Rijksoverheid niet regelen en kan de branche zelf regelen.</text:p>
      <text:p text:style-name="ifm_p_mt.3.76mm_ifm">Vraag 2</text:p>
      <text:p text:style-name="ifm_p_ifm">Bent u het eens met de rijschoolbranche dat de controle en handhaving van de bevoegdheid op basis van de Wet rijonderricht motorvoertuigen 1993 (WRM) ver onder de maat is en het in de praktijk gewoon mogelijk is om zonder geldige bevoegdheid door te gaan met lesgeven? Zo ja, hoe gaat u de handhaving en controle verbeteren? Zo nee, waar blijkt het uit dat het onmogelijk is om zonder bevoegdheid les te geven?</text:p>
      <text:p text:style-name="ifm_p_mt.3.76mm_ifm">Antwoord 2</text:p>
      <text:p text:style-name="ifm_p_ifm">Mij is niet bekend dat de controle en handhaving van de bevoegdheid op basis van de WRM onder de maat is en tot problemen leidt. Ik ontvang vooral brieven van individuele rijscholen die ongerust zijn over de strenge wettelijke eisen die worden gesteld op basis van de WRM. Rijscholen die zijn ingeschreven bij het CBR dienen een uittreksel van de Kamer van Koophandel en een kopie van hun WRM-bevoegdheidspas te kunnen overleggen. Hiernaast kan iedere burger op de website van IKBI opzoeken of een rijinstructeur is bevoegd. Als iemand er achter komt dat een rijinstructeur zonder WRM bevoegdheid les geeft is het belangrijk dat er aangifte wordt gedaan bij de politie.</text:p>
      <text:p text:style-name="ifm_p_ifm">Hiernaast kan het IBKI op grond van artikel 21 van de WRM de lesbevoegdheid van een rijinstructeur intrekken nadat zij een melding door de politie hebben ontvangen en de rijinstructeur door hun is getoetst op vakbekwaamheid.</text:p>
      <text:p text:style-name="ifm_p_mt.3.76mm_ifm">Vraag 3</text:p>
      <text:p text:style-name="ifm_p_ifm">Is het ook specifiek voor de rijschoolbranche onderzocht dat het beschikken over algemene ondernemersvaardigheden de overlevingskansen van een zelfstandige rijinstructeur niet verbetert of is dit een algemene stelling van u?</text:p>
      <text:p text:style-name="ifm_p_mt.3.76mm_ifm">Antwoord 3</text:p>
      <text:p text:style-name="ifm_p_ifm">Nee, het gaat hierbij om een algemene conclusie uit onderzoeken die hebben geleid tot de afschaffing van de vestigingswet in 2007. In plaats van bepaalde vakdiploma's dwingend voor te schrijven, kan men het aan de burger overlaten om te letten op keurmerken die door de brancheorganisaties zelf worden toegekend.</text:p>
      <text:p text:style-name="ifm_p_ifm">Keurmerken kunnen meer zeggen over de kwaliteit van rijscholen dan vakdiploma’s in het algemeen en het diploma ondernemersvaardigheid in het bijzonder.</text:p>
      <text:p text:style-name="ifm_p_mt.3.76mm_ifm">Vraag 4</text:p>
      <text:p text:style-name="ifm_p_ifm">Kunt u aangeven hoeveel procent van de nieuwe rijscholen binnen twee jaar weer afhaakt en in hoeveel procent van de gevallen het hier gaat om een ondernemer die was gestart met behoud van uitkering?</text:p>
      <text:p text:style-name="ifm_p_mt.3.76mm_ifm">Antwoord 4</text:p>
      <text:p text:style-name="ifm_p_ifm">Zoals in het CBR jaarverslag van 2012 gemeld waren er in 2012 7.867 opleiders bij het CBR ingeschreven. Volgens informatie van het CBR waren er van de 484 opleiders die in 2012 uitgeschreven zijn, in totaal 141 opleiders twee jaar of korter ingeschreven.</text:p>
      <text:p text:style-name="ifm_p_ifm">Mij is niet bekend in hoeveel gevallen het gaat om een ondernemer die was gestart met behoud van uitkering. Wel kan ik mededelen dat weinig UWV gerechtigden een eigen rijschool starten. Hierop is mijn ambtgenoot van SZW ook bij de beantwoording van de Kamervragen van lid Kuiken en lid Hamer ingegaan.</text:p>
      <text:p text:style-name="ifm_p_mt.3.76mm_ifm">Vraag 5</text:p>
      <text:p text:style-name="ifm_p_ifm">Is het waar dat het Innovam Branchekwalificatie-instituut (IBKI) enkel een register publiceert met bevoegde rijinstructeurs en examens afneemt, maar niet optreedt als een rijinstructeur zich onttrekt van bijscholing en de op dat moment ongeldig geworden WRM-pas niet terug stuurt? Kunt u uw antwoord toelichten?</text:p>
      <text:p text:style-name="ifm_p_mt.3.76mm_ifm">Antwoord 5</text:p>
      <text:p text:style-name="ifm_p_ifm">IBKI treedt ook op als een rijinstructeur zich onttrekt van bijscholing en de op dat moment ongeldig geworden WRM-pas niet terug stuurt.</text:p>
      <text:p text:style-name="ifm_p_ifm">IBKI geeft WRM-certificaten af waar de einddatum van de lesbevoegdheid op staat afgedrukt. Een rijinstructeur kan zich niet onttrekken aan de bijscholing. Een rijinstructeur kan slechts besluiten om geen bijscholing te volgen. De lesbevoegdheid eindigt dan van rechtswege op de datum die op het WRM-certificaat staat vermeld.</text:p>
      <text:p text:style-name="ifm_p_ifm">Overigens worden rijinstructeurs twee keer gewaarschuwd wanneer hun bevoegdheid dreigt te verlopen: circa 6 maanden en circa 6 weken voor einde lesbevoegdheid.</text:p>
      <text:p text:style-name="ifm_p_mt.3.76mm_ifm">Vraag 6</text:p>
      <text:p text:style-name="ifm_p_ifm">Kunt u deze vragen voor het algemeen overleg Wegverkeer en verkeersveiligheid op 21 mei 2013 beantwoorden?</text:p>
      <text:p text:style-name="ifm_p_mt.3.76mm_ifm">Antwoord 6</text:p>
      <text:p text:style-name="ifm_p_ifm">Op een deel van de vragen ben ik tijdens het Algemeen Overleg Wegverkeer en Verkeersveiligheid reeds mondeling ingegaan. Het was niet mogelijk om de vragen voor het AO schrift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het bericht ‘forse groei rijscholen is ongewenst’</dc:title>
    <meta:user-defined meta:name="OVERHEIDop.ParlID/DC.identifier">ah-tk-20132014-94</meta:user-defined>
    <meta:user-defined meta:name="OVERHEIDop.vraagnummer">2013Z09659</meta:user-defined>
    <meta:user-defined meta:name="OVERHEIDop.aanhangselNummer">9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Antwoord op vragen van het lid Bashir over het bericht ‘forse groei rijscholen is ongewenst’</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