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3</text:p>
      <text:p text:style-name="ifm_p_font.roman_mt.3.76mm_ifm">Vragen van de leden <text:span text:style-name="ifm_span_font.bold_ifm">Ouwehand</text:span> (PvdD), <text:span text:style-name="ifm_span_font.bold_ifm">Jacobi</text:span> (PvdA), <text:span text:style-name="ifm_span_font.bold_ifm">Van Gerven</text:span> (SP), <text:span text:style-name="ifm_span_font.bold_ifm">Graus</text:span> (PVV), <text:span text:style-name="ifm_span_font.bold_ifm">Schouw</text:span> (D66), <text:span text:style-name="ifm_span_font.bold_ifm">Klaver</text:span> (GroenLinks) en <text:span text:style-name="ifm_span_font.bold_ifm">Klein</text:span> (50Plus) aan de Staatssecretaris van Economische Zaken over <text:span text:style-name="ifm_span_font.italic_ifm">de gevolgen van het bestrijdingsmiddel metram-natrium op de volksgezondheid, het milieu en de natuur</text:span> (ingezonden 2 december 2013).</text:p>
      <text:p text:style-name="ifm_p_font.roman_mt.3.76mm_ifm">Mededeling van Staatssecretaris <text:span text:style-name="ifm_span_font.bold_ifm">Dijksma</text:span> (Economische Zaken) (ontvangen 23 december 2013).</text:p>
      <text:p text:style-name="ifm_p_mt.3.76mm_ifm">Vraag 1</text:p>
      <text:p text:style-name="ifm_p_ifm">Kunt u bevestigen dat metram-natrium, het grondontsmettingsmiddel dat gebruikt wordt bij onder meer de teelt van lelies, in 2010 door de Europese Commissie verboden is?<text:note text:id="ID-2013Z23638-d38e76" text:note-class="footnote"><text:note-citation text:label="1 ">1</text:note-citation><text:note-body><text:p text:style-name="ifm_p_font.normal_size.6.93pt_mt..5mm_indent.-0.1161in_mleft.0.1161in_ifm">Besluit van de Europese Commissie, 13 juli 2009, (2009/562/EC)</text:p></text:note-body></text:note></text:p>
      <text:p text:style-name="ifm_p_mt.3.76mm_ifm">Vraag 2</text:p>
      <text:p text:style-name="ifm_p_ifm">Kunt u bevestigen dat dit verbod is ingesteld vanwege de grote gevaren van dit middel voor milieu, flora- en fauna en de volksgezondheid, waaronder het ernstige vermoeden dat het kankerverwekkend is bij de mens?</text:p>
      <text:p text:style-name="ifm_p_mt.3.76mm_ifm">Vraag 3</text:p>
      <text:p text:style-name="ifm_p_ifm">Kunt u bevestigen dat blootstelling aan gasvormig Methyl Isothiocyanate (MITC), een afbraakproduct van metam-natrium, onder meer irritatie van de ogen, de huid en de bovenste luchtwegen kan veroorzaken, bestaande astma kan verergeren en acuut bronchospasme, Reactive Airways Dysfunction Syndrome (RADS) en longoedeem kan veroorzaken?<text:note text:id="ID-2013Z23638-d38e96" text:note-class="footnote"><text:note-citation text:label="2 ">2</text:note-citation><text:note-body><text:p text:style-name="ifm_p_font.normal_size.6.93pt_mt..5mm_indent.-0.1161in_mleft.0.1161in_ifm">Incidenten met metam-natrium/metam-kalium: advies voor lokale hulpverleners en huisartsen, 2008</text:p></text:note-body></text:note></text:p>
      <text:p text:style-name="ifm_p_mt.3.76mm_ifm">Vraag 4</text:p>
      <text:p text:style-name="ifm_p_ifm">Kunt u aangeven hoeveel incidenten met metam-natrium zich de afgelopen jaren hebben voorgedaan, waarbij mensen onwel en/of ziek zijn geworden door het gebruik van metam-natrium in hun leefomgeving en kunt u hierbij ook aangeven wat de mate en de aard van de blootstelling van omwonenden aan metam-natrium is geweest? Zo nee, waarom niet?</text:p>
      <text:p text:style-name="ifm_p_mt.3.76mm_ifm">Vraag 5</text:p>
      <text:p text:style-name="ifm_p_ifm">Kunt u bevestigen dat al in het Nederlandse Meerjarenplan Gewasbeschermingsmiddelen van 1991 metam-natrium werd aangewezen als een te saneren middel, en dat dit inhield dat deze stof zo snel mogelijk, maar in ieder geval in 2000, verboden zou worden?<text:note text:id="ID-2013Z23638-d38e117" text:note-class="footnote"><text:note-citation text:label="3 ">3</text:note-citation><text:note-body><text:p text:style-name="ifm_p_font.normal_size.6.93pt_mt..5mm_indent.-0.1161in_mleft.0.1161in_ifm">Kamerstuk 21 677, nr. 4, p. 90 en 91</text:p></text:note-body></text:note></text:p>
      <text:p text:style-name="ifm_p_mt.3.76mm_ifm">Vraag 6</text:p>
      <text:p text:style-name="ifm_p_ifm">Kunt u verklaren waarom deze stof in Nederland toch nooit is verboden en waarom er op het Europese verbod al sinds 2010 jaarlijks een tijdelijke vrijstelling wordt ontleend voor dit middel?</text:p>
      <text:p text:style-name="ifm_p_mt.3.76mm_ifm">Vraag 7</text:p>
      <text:p text:style-name="ifm_p_ifm">Kunt u bevestigen dat het College voor toelating van gewasbeschermingsmiddelen en biociden (CTGB) negatief heeft geadviseerd over de ontheffingen op het verbod van metam-natrium, omdat de normen voor uitspoeling, vogels, zoogdieren, niet doelwit arthropoden en wormen aanzienlijk worden overschreden en kunt u uitleggen waarom u dit advies niet heeft opgevolgd en toch (opnieuw) de vrijstelling heeft verleend?<text:note text:id="n4" text:note-class="footnote"><text:note-citation text:label="4 ">4</text:note-citation><text:note-body><text:p text:style-name="ifm_p_font.normal_size.6.93pt_mt..5mm_indent.-0.1161in_mleft.0.1161in_ifm">Staatscourant 2011, nr. 16940</text:p></text:note-body></text:note></text:p>
      <text:p text:style-name="ifm_p_mt.3.76mm_ifm">Vraag 8</text:p>
      <text:p text:style-name="ifm_p_ifm">Kunt u bevestigen dat jaarlijks circa 5.000 hectare landbouwgrond wordt ontsmet met metam-natrium, waarvan circa 2.700 hectare bloembollen? Zo nee, wat zijn dan de juiste cijfers?</text:p>
      <text:p text:style-name="ifm_p_mt.3.76mm_ifm">Vraag 9</text:p>
      <text:p text:style-name="ifm_p_ifm">Kunt u de gevolgen daarvan voor mens, dier en milieu beschrijven?</text:p>
      <text:p text:style-name="ifm_p_mt.3.76mm_ifm">Vraag 10</text:p>
      <text:p text:style-name="ifm_p_ifm">Kunt u bevestigen dat metam-natrium op meerdere locaties in Nederland het Maximale Toelaatbare Risico (MTR) overschrijdt, waarbij op een aantal locaties deze norm zelfs vijf keer wordt overschreden?<text:note text:id="ID-2013Z23638-d38e154" text:note-class="footnote"><text:note-citation text:label="5 ">5</text:note-citation><text:note-body><text:p text:style-name="ifm_p_font.normal_size.6.93pt_mt..5mm_indent.-0.1161in_mleft.0.1161in_ifm">Bestrijdingsmiddelenatlas</text:p></text:note-body></text:note></text:p>
      <text:p text:style-name="ifm_p_mt.3.76mm_ifm">Vraag 11</text:p>
      <text:p text:style-name="ifm_p_ifm">Kunt u bevestigen dat een tijdelijke vrijstelling op basis van artikel 38 van de wet gewasbeschermingsmiddelen en biociden alleen in noodsituaties mag worden verleend?</text:p>
      <text:p text:style-name="ifm_p_mt.3.76mm_ifm">Vraag 12</text:p>
      <text:p text:style-name="ifm_p_ifm">Deelt u de mening dat wanneer er sprake is van een jarenlange gedoogsituatie van een middel dat in Europees verband is verboden, er geen sprake meer kan zijn van een noodsituatie? Zo nee, waarom niet? Zo ja, kunt u uitleggen waarom deze vrijstelling dan toch is verleend?</text:p>
      <text:p text:style-name="ifm_p_mt.3.76mm_ifm">Vraag 13</text:p>
      <text:p text:style-name="ifm_p_ifm">Kunt u bevestigen dat er werkbare alternatieven zijn voor de bestrijding van stengelaaltjes, zoals inundatie en het afdekken van het land met folie voor een periode van zes weken?</text:p>
      <text:p text:style-name="ifm_p_mt.3.76mm_ifm">Vraag 14</text:p>
      <text:p text:style-name="ifm_p_ifm">Kunt u uiteenzetten hoeveel meldingen de Nederlandse Voedsel- en Warenautoriteit (NVWA) heeft gekregen in respectievelijk 2010, 2011, 2012 en 2013 van telers, die gebruik willen maken van metam-natrium en kunt u tevens aangeven hoeveel vrijstellingen er zijn verleend aan telers, die binnen vijf jaar na een grondontsmetting het middel wederom wilden gebruiken?</text:p>
      <text:p text:style-name="ifm_p_mt.3.76mm_ifm">Vraag 15</text:p>
      <text:p text:style-name="ifm_p_ifm">Kunt u bevestigen dat op dit moment de laatste afgegeven tijdelijke vrijstelling is verlopen per 31 oktober 2013?<text:note text:id="ID-2013Z23638-d38e192" text:note-class="footnote"><text:note-citation text:label="6 ">6</text:note-citation><text:note-body><text:p text:style-name="ifm_p_font.normal_size.6.93pt_mt..5mm_indent.-0.1161in_mleft.0.1161in_ifm">Staatscourant 2013, nr. 23820</text:p></text:note-body></text:note> Zo nee, hoe zit het dan?</text:p>
      <text:p text:style-name="ifm_p_mt.3.76mm_ifm">Vraag 16</text:p>
      <text:p text:style-name="ifm_p_ifm">Wilt u toezeggen geen nieuwe vrijstelling meer te verlenen voor het gebruik van metam-natrium?</text:p>
      <text:h text:style-name="ifm_p_font.bold_mt.5.08mm_page.keep-with-next_ifm" text:outline-level="2">Mededeling</text:h>
      <text:p text:style-name="ifm_p_mt.4.23mm_ifm">Hierbij deel ik u mede dat de schriftelijke vragen (2013Z23638) van de leden Ouwehand (PvdD), Jacobi (PvdA), Van Gerven (SP), Graus (PVV), Schouw (D66), Klaver (GroenLinks) en Klein (50Plus) van uw Kamer aan de Staatssecretaris van Economische Zaken over de gevolgen van het grondontsmettingsmiddel metam-natrium op de volksgezondheid, het milieu en de natuur (ingezonden 2 december 2013) niet binnen de gebruikelijke termijn kunnen worden beantwoord.</text:p>
      <text:p text:style-name="ifm_p_ifm">Helaas beschik ik nog niet over alle benodigde informatie om de vragen afdoende te beantwoorden. Ik verwacht u kort na het Kerstreces de antwoorden alsnog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Ouwehand, Jacobi, Van Gerven, Graus, Schouw, Klaver en Klein over de gevolgen van het grondontsmettingsmiddel metam-natrium op de volksgezondheid, het milieu en de natuur</dc:title>
    <meta:user-defined meta:name="OVERHEIDop.ParlID/DC.identifier">ah-tk-20132014-853</meta:user-defined>
    <meta:user-defined meta:name="OVERHEIDop.vraagnummer">2013Z23638</meta:user-defined>
    <meta:user-defined meta:name="OVERHEIDop.aanhangselNummer">853</meta:user-defined>
    <meta:user-defined meta:name="OVERHEIDop.AanhangselTypen/DC.type">Mededeling</meta:user-defined>
    <meta:user-defined meta:name="OVERHEIDop.Parlementair/DC.type">Aanhangsel van de Handelingen</meta:user-defined>
    <meta:user-defined meta:name="OVERHEIDop.indiener">L. Jacobi</meta:user-defined>
    <meta:user-defined meta:name="OVERHEIDop.indiener">H.P.J. van Gerven</meta:user-defined>
    <meta:user-defined meta:name="OVERHEIDop.indiener">D.J.G. Graus</meta:user-defined>
    <meta:user-defined meta:name="OVERHEIDop.indiener">A.G. Schouw</meta:user-defined>
    <meta:user-defined meta:name="OVERHEIDop.indiener">J.F. Klaver</meta:user-defined>
    <meta:user-defined meta:name="OVERHEIDop.indiener">N.P.M. Klei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Uitstel beantwoording vragen van de leden Ouwehand, Jacobi, Van Gerven, Graus, Schouw, Klaver en Klein over de gevolgen van het grondontsmettingsmiddel metam-natrium op de volksgezondheid, het milieu en de natuur</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Landbouw | Planten</meta:user-defined>
    <meta:user-defined meta:name="OVERHEID.TaxonomieBeleidsagenda/OVERHEID.category">Zorg en gezondheid | Gezondheidsrisico's</meta:user-defined>
    <meta:user-defined meta:name="OVERHEIDop.versieInformatie"/>
  </office:meta>
</office:document-meta>
</file>