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8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39</text:p>
      <text:p text:style-name="ifm_p_font.roman_mt.3.76mm_ifm">Vragen van het lid <text:span text:style-name="ifm_span_font.bold_ifm">Rebel</text:span> (PvdA) aan de Staatssecretaris van Volksgezondheid, Welzijn en Sport over <text:span text:style-name="ifm_span_font.italic_ifm">een minimumleeftijd voor de verkoop van e-sigaretten</text:span> (ingezonden 5 december 2013).</text:p>
      <text:p text:style-name="ifm_p_font.roman_mt.3.76mm_ifm">Antwoord van Staatssecretaris <text:span text:style-name="ifm_span_font.bold_ifm">Van Rijn</text:span> (Volksgezondheid, Welzijn en Sport) (ontvangen 23 december 2013).</text:p>
      <text:p text:style-name="ifm_p_mt.3.76mm_ifm">Vraag 1</text:p>
      <text:p text:style-name="ifm_p_ifm">Bent u bekend met de recente berichtgeving over de verslavende, en daarmee voor de gezondheid schadelijke gevolgen van de e-sigaret?<text:note text:id="ID-2013Z24045-d38e56" text:note-class="footnote"><text:note-citation text:label="1 ">1</text:note-citation><text:note-body><text:p text:style-name="ifm_p_font.normal_size.6.93pt_mt..5mm_indent.-0.1161in_mleft.0.1161in_ifm">RIVM, 2013. E-sigaretten factsheet.</text:p><text:p text:style-name="ifm_p_font.normal_size.6.93pt_indent.-0.1161in_mleft.0.1161in_ifm">NRC, 28 november 2013. RIVM: <text:span text:style-name="ifm_span_font.italic_size.6.93pt_ifm">e-sigaret geen onschuldig alternatief</text:span>.</text:p><text:p text:style-name="ifm_p_font.normal_size.6.93pt_indent.-0.1161in_mleft.0.1161in_ifm">Nu.nl, 28 november 2013. <text:span text:style-name="ifm_span_font.italic_size.6.93pt_ifm">Vulling e-sigaret levensgevaarlijk voor kinderen</text:span>.</text:p><text:p text:style-name="ifm_p_font.normal_size.6.93pt_indent.-0.1161in_mleft.0.1161in_ifm">De Telegraaf, 28 november 2013. <text:span text:style-name="ifm_span_font.italic_size.6.93pt_ifm">Ook e-sigaret is gevaarlijk</text:span>.</text:p></text:note-body></text:note></text:p>
      <text:p text:style-name="ifm_p_mt.3.76mm_ifm">Antwoord 1</text:p>
      <text:p text:style-name="ifm_p_ifm">Ja, ik ben bekend met de berichtgeving over de veiligheid van de e-sigaret.</text:p>
      <text:p text:style-name="ifm_p_ifm">Deze berichtgeving is gebaseerd op onderzoek van het RIVM<text:note text:id="ID-839-d38e74" text:note-class="footnote"><text:note-citation text:label="2 ">2</text:note-citation><text:note-body><text:p text:style-name="ifm_p_font.normal_size.6.93pt_mt..5mm_indent.-0.1161in_mleft.0.1161in_ifm">E-sigaretten factsheet. Rijksinstituut voor Volksgezondheid en Milieu (RIVM); ongedateerd. Gepubliceerd op 28 november 2013 op www.vwa.nl/actueel/nieuws/nieuwsbericht/2041661/houd-navulverpakking-e-sigaret-met-nicotine-uit-buurt-van-kinderen</text:p></text:note-body></text:note> en de NVWA<text:note text:id="ID-839-d38e82" text:note-class="footnote"><text:note-citation text:label="3 ">3</text:note-citation><text:note-body><text:p text:style-name="ifm_p_font.normal_size.6.93pt_mt..5mm_indent.-0.1161in_mleft.0.1161in_ifm">De veiligheid van e-sigaretten. Signaaladvies van de directeur bureau Risicobeoordeling &amp; onderzoeksprogrammering van de Nederlandse Voedsel- en Warenautoriteit (NVWA); 2 oktober 2013. Gepubliceerd op 28 november 2013 op www.vwa.nl/actueel/nieuws/nieuwsbericht/2041661/houd-navulverpakking-e-sigaret-met-nicotine-uit-buurt-van-kinderen</text:p></text:note-body></text:note>.</text:p>
      <text:p text:style-name="ifm_p_ifm">Ik heb om dit onderzoek verzocht en ik heb u per brief op 29 november 2013 over de resultaten van dit onderzoek geïnformeerd<text:note text:id="ID-839-d38e92" text:note-class="footnote"><text:note-citation text:label="4 ">4</text:note-citation><text:note-body><text:p text:style-name="ifm_p_font.normal_size.6.93pt_mt..5mm_indent.-0.1161in_mleft.0.1161in_ifm">Brief van Staatssecretaris Van Rijn aan de Tweede Kamer over het onderzoek van NVWA en RIVM naar de e-sigaret; 28 november 2013.</text:p></text:note-body></text:note>.</text:p>
      <text:p text:style-name="ifm_p_mt.3.76mm_ifm">Vraag 2</text:p>
      <text:p text:style-name="ifm_p_ifm">Bent u eveneens bekend met de aanstekelijke reclamecampagnes voor e-sigaretten, die voornamelijk de positieve aspecten van de e-sigaret benadrukken, en worden uitgezonden op momenten dat veel jongeren kijken?</text:p>
      <text:p text:style-name="ifm_p_mt.3.76mm_ifm">Antwoord 2</text:p>
      <text:p text:style-name="ifm_p_ifm">Zoals ik in antwoorden op vragen van lid van Gerven (SP)<text:note text:id="ID-839-d38e114" text:note-class="footnote"><text:note-citation text:label="5 ">5</text:note-citation><text:note-body><text:p text:style-name="ifm_p_font.normal_size.6.93pt_mt..5mm_indent.-0.1161in_mleft.0.1161in_ifm">Antwoorden van Staatssecretaris van Rijn van 1 oktober 2013 op Kamervragen van het lid Van Gerven over reclame voor e-sigaretten; vergaderjaar 2013–2014, aanhangselnr. 132.</text:p></text:note-body></text:note> heb aangegeven ben ik op de hoogte van reclame op tv waarin de suggestie wordt gewekt dat het gebruik van de e-sigaret zonder risico’s is. Dit vind ik zorgelijk.</text:p>
      <text:p text:style-name="ifm_p_mt.3.76mm_ifm">Vraag 3</text:p>
      <text:p text:style-name="ifm_p_ifm">Deelt u de mening dat moet worden voorkomen dat een jonge, gezonde generatie nicotine afhankelijk wordt, doordat de e-sigaret vooralsnog voor iedereen vrij verkrijgbaar is, en onder jongeren flink wordt gemarket? Zo nee, waarom niet?</text:p>
      <text:p text:style-name="ifm_p_mt.3.76mm_ifm">Vraag 4</text:p>
      <text:p text:style-name="ifm_p_ifm">Kunt u toezeggen dat u op de snelst mogelijke manier een minimumleeftijd instelt van 18 jaar voor de verkoop van e-sigaretten in Nederland, om te voorkomen dat de e-sigaret een nieuwe groep rokers trekt? Zo ja, op welke termijn wordt de Kamer hierover geïnformeerd?</text:p>
      <text:p text:style-name="ifm_p_mt.3.76mm_ifm">Antwoord 3 en 4</text:p>
      <text:p text:style-name="ifm_p_ifm">Ik zou het onwenselijk vinden wanneer jongeren die niet roken een nicotineverslaving zouden opdoen door gebruik van de e-sigaret. Mede om die reden ben ik voornemens een minimumleeftijd van 18 jaar in te stellen voor de verkoop van e-sigaretten. Ik zal u zo spoedig mogelijk nader informeren over de invulling hierva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het lid Rebel over een minimumleeftijd voor de verkoop van e-sigaretten</dc:title>
    <meta:user-defined meta:name="OVERHEIDop.ParlID/DC.identifier">ah-tk-20132014-839</meta:user-defined>
    <meta:user-defined meta:name="OVERHEIDop.vraagnummer">2013Z24045</meta:user-defined>
    <meta:user-defined meta:name="OVERHEIDop.aanhangselNummer">83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J.J. Rebel</meta:user-defined>
    <meta:user-defined meta:name="OVERHEIDop.ontvanger">M.J. van Rijn</meta:user-defined>
    <meta:user-defined meta:name="OVERHEIDop.vergaderjaar">2013-2014</meta:user-defined>
    <meta:user-defined meta:name="DCTERMS.W3CDTF/OVERHEIDop.datumOntvangst">2013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Rebel over een minimumleeftijd voor de verkoop van e-sigaretten</meta:user-defined>
    <meta:user-defined meta:name="DCTERMS.W3CDTF/DCTERMS.available">2014-01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2-2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Zorg en gezondheid | Gezondheidsrisico's</meta:user-defined>
    <meta:user-defined meta:name="OVERHEID.TaxonomieBeleidsagenda/OVERHEID.category">Zorg en gezondheid | Jongeren</meta:user-defined>
    <meta:user-defined meta:name="OVERHEIDop.versieInformatie"/>
  </office:meta>
</office:document-meta>
</file>