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de leden <text:span text:style-name="ifm_span_font.bold_ifm">Segers</text:span> en <text:span text:style-name="ifm_span_font.bold_ifm">Schouten</text:span> (beiden ChristenUnie) aan de Ministers van Veiligheid en Justitie en van Sociale Zaken en Werkgelegenheid over <text:span text:style-name="ifm_span_font.italic_ifm">de realisatie van de doelstelling om te komen tot 5.000 politievrijwilligers in 2015</text:span> (ingezonden 1 november 2013).</text:p>
      <text:p text:style-name="ifm_p_font.roman_mt.3.76mm_ifm">Antwoord van Minister <text:span text:style-name="ifm_span_font.bold_ifm">Opstelten</text:span> (Veiligheid en Justitie), mede namens de Minister van Sociale Zaken en Werkgelegenheid (ontvangen 20 december 2013). Zie ook Aanhangsel Handelingen, vergaderjaar 2013–2014, nr. 693.</text:p>
      <text:p text:style-name="ifm_p_mt.3.76mm_ifm">Vraag 1</text:p>
      <text:p text:style-name="ifm_p_ifm">Herinnert u zich uw uitspraken over het aantal politievrijwilligers in het algemeen overleg over de vermeende opleidingsstop bij de politie op 21 maart 2013 en uw doelstelling om 5.000 politievrijwilligers te hebben in 2015?<text:note text:id="ID-2013Z20935-d38e60" text:note-class="footnote"><text:note-citation text:label="1 ">1</text:note-citation><text:note-body><text:p text:style-name="ifm_p_font.normal_size.6.93pt_mt..5mm_indent.-0.1161in_mleft.0.1161in_ifm">Kamerstuk 29 628, nr. 384</text:p></text:note-body></text:note></text:p>
      <text:p text:style-name="ifm_p_mt.3.76mm_ifm">Antwoord 1</text:p>
      <text:p text:style-name="ifm_p_ifm">Ja.</text:p>
      <text:p text:style-name="ifm_p_mt.3.76mm_ifm">Vraag 2</text:p>
      <text:p text:style-name="ifm_p_ifm">Kunt u in aanvulling op de cijfers in het jaarverslag van de Nationale Politie 2012 (tabel 2.18) aangeven wat de in- en uitstroomcijfers zijn van executieve politievrijwilligers (vrijwillige ambtenaren, aangesteld voor de uitvoering van de politietaak), niet-executieve politievrijwilligers (vrijwillige ambtenaren, aangesteld voor de uitvoering van technische, administratieve en andere taken) en volontairs in de jaren 2009–2012 en in de eerste helft van 2013?</text:p>
      <text:p text:style-name="ifm_p_mt.3.76mm_ifm">Antwoord 2</text:p>
      <text:p text:style-name="ifm_p_ifm">In- en uitstroomcijfers voor vrijwilligers worden door de politie niet bijgehouden. De politie beschikt wel over cijfers van het totaal aantal executieve politievrijwilligers en niet- executieve politievrijwilligers.</text:p>
      <text:p text:style-name="ifm_p_ifm">Per 1 november 2013 heeft de politie 1.685 executieve politievrijwilligers (177 meer dan op 31 december 2012) en 1.575 niet executieve politievrijwilligers (143 meer dan op 31 december 2012).</text:p>
      <text:p text:style-name="ifm_p_mt.3.76mm_ifm">Vraag 3 en 6</text:p>
      <text:p text:style-name="ifm_p_ifm">Kunt u tevens aangeven hoeveel executieve politievrijwilligers, niet-executieve politievrijwilligers en volontairs er momenteel in de aanmeldings- en selectieprocedure zitten en naar verwachting nog in 2013 en 2014 in dienst zullen treden? Hoeveel executieve politievrijwilligers zitten op dit moment in de initiële opleiding? Is dit voldoende om de tussendoelen voor 2013 en 2014 te halen?</text:p>
      <text:p text:style-name="ifm_p_ifm">Wat is de stand van zaken in het overleg tussen de vakbonden, de politie en het ministerie van Veiligheid en Justitie inzake de verdringing van niet-operationele sterkte door politievrijwilligers? Is de vacaturestop voor politievrijwilligers inmiddels opgeheven?<text:note text:id="ID-2013Z20935-d38e107" text:note-class="footnote"><text:note-citation text:label="2 ">2</text:note-citation><text:note-body><text:p text:style-name="ifm_p_font.normal_size.6.93pt_mt..5mm_indent.-0.1161in_mleft.0.1161in_ifm">http://www.politiebond.nl/informatie-zoeken/uitvoeringsoverleg-werkgeverbonden</text:p></text:note-body></text:note></text:p>
      <text:p text:style-name="ifm_p_mt.3.76mm_ifm">Antwoord 3 en 6</text:p>
      <text:p text:style-name="ifm_p_ifm">Samen met de politie richt ik mij op het einddoel van 5.000 eind 2015. De politie heeft momenteel 517 executieve vrijwilligers in de initiële opleiding (per 8 november 2013) en dit jaar starten in ieder geval nog 70 studenten. Voor 2014 wordt volop geworven voor executieve vrijwilligers. Per 11 november 2013 zaten er 366 personen in de selectieprocedure. Rekening houdend met het huidige selectieratio zullen er ongeveer 124 personen daadwerkelijk aangesteld worden.</text:p>
      <text:p text:style-name="ifm_p_ifm">Daarnaast zijn 84 sollicitaties binnengekomen van mensen die als niet-executieve vrijwilliger aan de slag willen. Tot hoeveel aanstellingen dit leidt, is moeilijk in te schatten omdat hierover geen landelijke, historische data zijn. Met de politievakorganisaties ben ik in overleg over de werving voor niet-executieve vrijwilligers.</text:p>
      <text:p text:style-name="ifm_p_ifm">De uitgewerkte visie van de politie op verdringing van betaalde arbeid door vrijwilligers bij de politie wordt begin volgend jaar in het overleg tussen de vakbonden, de politie en het ministerie van Veiligheid en Justitie besproken. Belangrijk daarin is vast te stellen voor welke functies en taken vrijwilligers worden ingezet.</text:p>
      <text:p text:style-name="ifm_p_mt.3.76mm_ifm">Vraag 4</text:p>
      <text:p text:style-name="ifm_p_ifm">Welke wervingsactiviteiten zijn inmiddels in gang gezet en welke wervingsactiviteiten worden er voorbereid om tot 5.000 executieve en niet-executieve politievrijwilligers te komen? Zijn deze activiteiten voldoende?</text:p>
      <text:p text:style-name="ifm_p_mt.3.76mm_ifm">Antwoord 4</text:p>
      <text:p text:style-name="ifm_p_ifm">De wervingsactiviteiten voor de werving van beide categorieën vrijwilligers bestaan uit onder andere een speciale wervingssite voor vrijwilligers (www.wordpolitievrijwilliger.nl), landelijke oriëntatievoorlichtingen en media-inzet (zoals bannering), adverteren in landelijke printmedia en outdoor advertising. Daarnaast wordt gebruik gemaakt van freepublicity en politie-eigen kanalen en middelen.</text:p>
      <text:p text:style-name="ifm_p_ifm">Het voortzetten van de wervingsactiviteiten zoals hierboven beschreven zal leiden tot de realisatie van de doelstelling in 2015.</text:p>
      <text:p text:style-name="ifm_p_mt.3.76mm_ifm">Vraag 5</text:p>
      <text:p text:style-name="ifm_p_ifm">Waarom is het aantal executieve politievrijwilligers de laatste jaren stabiel rond de 1.500, terwijl het aantal volontairs wel is gegroeid van 961 op 31 december 2009 tot 1.432 op 31 december 2012?<text:note text:id="ID-2013Z20935-d38e93" text:note-class="footnote"><text:note-citation text:label="3 ">3</text:note-citation><text:note-body><text:p text:style-name="ifm_p_font.normal_size.6.93pt_mt..5mm_indent.-0.1161in_mleft.0.1161in_ifm">Jaarverslag Nationale Politie 2012</text:p></text:note-body></text:note></text:p>
      <text:p text:style-name="ifm_p_mt.3.76mm_ifm">Antwoord 5</text:p>
      <text:p text:style-name="ifm_p_ifm">Met de toegenomen aandacht voor de waarde van burgerparticipatie is de laatste jaren zowel vanuit de politie als vanuit de samenleving meer belangstelling ontstaan voor een andere inzet van burgers als vrijwilliger. Naast de inzet op executieve taken kunnen en willen burgers vanuit een eigen betrokkenheid, deskundigheid en beroepsvaardigheden een prima ondersteunende bijdrage leveren aan de politietaak. Deze, meer vernieuwende kijk op burgerparticipatie, verklaart de groei van het aantal volontairs<text:note text:id="ID-825-d38e159" text:note-class="footnote"><text:note-citation text:label="4 ">4</text:note-citation><text:note-body><text:p text:style-name="ifm_p_font.normal_size.6.93pt_mt..5mm_indent.-0.1161in_mleft.0.1161in_ifm">In de Politiewet 2012 zijn de executieve en de niet executieve (VAP -AT) vrijwilligers opgenomen. Verder zijn er momenteel volontairs werkzaam bij de politie, dit zijn niet-executieve vrijwilligers volgens burgerlijk wetboek.</text:p></text:note-body></text:note>.</text:p>
      <text:p text:style-name="ifm_p_mt.3.76mm_ifm">Vraag 7</text:p>
      <text:p text:style-name="ifm_p_ifm">Wat ziet u als een bruikbare toets om verdringende werkzaamheden door politievrijwilligers in het algemeen en door niet-executieve vrijwilligers en volontairs in het bijzonder mee te definiëren?</text:p>
      <text:p text:style-name="ifm_p_mt.3.76mm_ifm">Antwoord 7</text:p>
      <text:p text:style-name="ifm_p_ifm">Het inzetten van politievrijwilligers mag niet leiden tot verdringing van arbeid. Dit is iets waar zowel ik als de politieorganisatie zich sterk voor maken. De politie organiseert de inzet van vrijwilligers zodanig dat waar de inzet van vrijwilligers zou wegvallen, de kritische bedrijfsprocessen van de politie doorgang kunnen vinden.</text:p>
      <text:p text:style-name="ifm_p_ifm">Er is altijd meer vraag naar politiezorg dan aanbod. Iedere vrijwilliger die wordt ingezet, betekent een hoger aanbod aan politiezorg. Ook specifieke expertise van vrijwilligers kan zeer welkom zijn. Vandaar dat vrijwilligers goed ingezet kunnen worden zonder dat dit ten koste van de betaalde banen gaat.</text:p>
      <text:p text:style-name="ifm_p_mt.3.76mm_ifm">Vraag 8</text:p>
      <text:p text:style-name="ifm_p_ifm">Klopt het dat de korpsdirectie recent heeft besloten het richtsnoer<text:note text:id="ID-2013Z20935-d38e127" text:note-class="footnote"><text:note-citation text:label="5 ">5</text:note-citation><text:note-body><text:p text:style-name="ifm_p_font.normal_size.6.93pt_mt..5mm_indent.-0.1161in_mleft.0.1161in_ifm">Uitvoeringscirculaire 2012, 20 juli 2012, http://www.rijksoverheid.nl/documenten-en-publicaties/circulaires/2012/07/20/uitvoeringscirculaire-2012.html</text:p></text:note-body></text:note> voor de getalsmatige verhouding tussen executieve politievrijwilligers versus niet-executieve politievrijwilligers en volontairs van 3:2 om te draaien tot 2:3? Wat is de achtergrond van dit besluit? Vindt u dit wenselijk mede in het licht van de discussie over verdringing en de behoefte aan meer blauw op straat en wat gaat u hiertegen doen?</text:p>
      <text:p text:style-name="ifm_p_mt.3.76mm_ifm">Antwoord 8</text:p>
      <text:p text:style-name="ifm_p_ifm">Het is wenselijk dat die verhoudingen zijn afgestemd op de taken die vrijwilligers bij de politie kunnen en willen vervullen. De politie heeft hierin een eigen verantwoordelijkheid. Ik richt mij op het behalen van de doelstelling: 5.000 politievrijwilligers in 2015.</text:p>
      <text:p text:style-name="ifm_p_mt.3.76mm_ifm">Vraag 9</text:p>
      <text:p text:style-name="ifm_p_ifm">Zijn alle volontairs inmiddels overgegaan op een ambtelijke aanstelling (niet-executieve politievrijwilliger), nu met dat doel een voorziening is gecreëerd in de Politiewet 2012?<text:note text:id="ID-2013Z20935-d38e142" text:note-class="footnote"><text:note-citation text:label="6 ">6</text:note-citation><text:note-body><text:p text:style-name="ifm_p_font.normal_size.6.93pt_mt..5mm_indent.-0.1161in_mleft.0.1161in_ifm">Kamerstuk 29 628, nr. 22</text:p></text:note-body></text:note> Zo nee, wat is de reden dat dit proces nog niet is voltooid? Wanneer verwacht u dat dit alsnog het geval zal zijn?</text:p>
      <text:p text:style-name="ifm_p_mt.3.76mm_ifm">Antwoord 9</text:p>
      <text:p text:style-name="ifm_p_ifm">Op dit moment worden landelijk beleid en een eenduidige rechtspositie ontwikkeld voor alle vrijwilligers bij de politie. Zodra dit gereed en afgestemd is met de politievakorganisaties, zullen vrijwilligers de aanstelling volgen die voor hen van toepassing is. Dit zal naar verwachting in de loop van 2014 gebeuren.</text:p>
      <text:p text:style-name="ifm_p_mt.3.76mm_ifm">Vraag 10</text:p>
      <text:p text:style-name="ifm_p_ifm">Deelt u de mening dat niet-executieve vrijwillige politieambtenaren die met een gedeeltelijke politietaak zijn belast zo nodig over buitengewone opsporingsbevoegdheid moeten kunnen beschikken? Zo nee, waarom wijkt uw standpunt af van die van uw ambtsvoorganger?<text:note text:id="ID-2013Z20935-d38e157" text:note-class="footnote"><text:note-citation text:label="7 ">7</text:note-citation><text:note-body><text:p text:style-name="ifm_p_font.normal_size.6.93pt_mt..5mm_indent.-0.1161in_mleft.0.1161in_ifm">Kamerstuk 29 628, nr. 22</text:p></text:note-body></text:note></text:p>
      <text:p text:style-name="ifm_p_mt.3.76mm_ifm">Antwoord 10</text:p>
      <text:p text:style-name="ifm_p_ifm">Ja, ik deel de mening dat vrijwillige politieambtenaren die met een gedeeltelijke politietaak zijn belast zo nodig over opsporingsbevoegdheid moeten kunnen beschikken nadat de bijbehorende opleiding is gevolgd.</text:p>
      <text:p text:style-name="ifm_p_ifm">Het standpunt van mijn ambtsvoorganger had betrekking op de volontair. Dit type vrijwilliger is geen ambtenaar en kan daarom op grond van de regelgeving niet bekleed worden met buitengewone opsporingsbevoegdheden. De vrijwillige ambtenaar aangesteld voor technische en administratieve taken is de vrijwillige evenknie van de ambtenaar aangesteld voor technische en administratieve taken. Voor deze categorie geldt dat zij bekleed kunnen worden met buitengewone opsporingsbevoegdheid. In principe zou dit voor de vrijwilliger ook mogelijk moeten zijn indien de behoefte hiertoe is aangetoond</text:p>
      <text:p text:style-name="ifm_p_mt.3.76mm_ifm">Vraag 11</text:p>
      <text:p text:style-name="ifm_p_ifm">Wat is de stand van zaken met betrekking tot de implementatie van de cao-afspraken betreffende de politievrijwilligers?<text:note text:id="ID-2013Z20935-d38e171" text:note-class="footnote"><text:note-citation text:label="8 ">8</text:note-citation><text:note-body><text:p text:style-name="ifm_p_font.normal_size.6.93pt_mt..5mm_indent.-0.1161in_mleft.0.1161in_ifm">Onderhandelaarsakkoord Arbeidsvoorwaarden sector Politie 2012–2014</text:p></text:note-body></text:note> Wanneer verwacht u dat de doorgroeimogelijkheden in het politievak voor vrijwilligers, met name de aanpassing van de procedure Erkenning verworden competenties (EVC) en de ontwikkeling van verkorte opleidingen naar hogere niveaus, gerealiseerd is? Worden gewezen politiemedewerkers al standaard voorgelicht over de mogelijkheden om executief of niet-executief politievrijwilliger te worden?</text:p>
      <text:p text:style-name="ifm_p_mt.3.76mm_ifm">Antwoord 11</text:p>
      <text:p text:style-name="ifm_p_ifm">Samen met de politie ontwikkelen we uniform beleid met betrekking tot rechtspositie en de inzet van vrijwilligers. Naar verwachting zullen in 2014 de eerste stappen genomen worden om de CAO afspraken te implementeren.</text:p>
      <text:p text:style-name="ifm_p_ifm">Ik heb aan de Politieonderwijsraad gevraagd om mij te adviseren over doorstroomonderwijs voor politievrijwilligers, dit advies komt naar verwachting in het voorjaarsadvies 2014. De politie en Politieacademie spannen zich in om doorstroomonderwijs, als aanvulling op de bestaande basisopleiding in 2014 te realiseren inclusief aanpassing van de EVC-procedure.</text:p>
      <text:p text:style-name="ifm_p_ifm">De mogelijkheid voor gewezen politiemedewerkers om als politievrijwilligers te worden ingezet is in alle eenheden aanwezig. Er is nog geen standaard voorlichtingsactiviteit ontwikkeld voor gewezen politiemedewerkers. Dit zal echter wel worden gerealiseerd in 2014.</text:p>
      <text:p text:style-name="ifm_p_mt.3.76mm_ifm">Vraag 12</text:p>
      <text:p text:style-name="ifm_p_ifm">Bent u er ermee bekend dat mensen die een WW-uitkering ontvangen zich van het Uitvoeringsinstituut Werknemersverzekeringen (UWV) niet een aantal uren per week in mogen zetten als politievrijwilliger?<text:note text:id="ID-2013Z20935-d38e186" text:note-class="footnote"><text:note-citation text:label="9 ">9</text:note-citation><text:note-body><text:p text:style-name="ifm_p_font.normal_size.6.93pt_mt..5mm_indent.-0.1161in_mleft.0.1161in_ifm">«Politievrijwilligers gekort op uitkering», Telegraaf, 9 augustus 2013</text:p></text:note-body></text:note></text:p>
      <text:p text:style-name="ifm_p_mt.3.76mm_ifm">Antwoord 12</text:p>
      <text:p text:style-name="ifm_p_ifm">Mensen die naast hun reguliere baan reeds politievrijwilliger waren en vervolgens werkloos worden, kunnen zonder consequenties voor de WW-uitkering politievrijwilliger blijven als de omvang (het aantal uren) gelijk blijft. Pas op het moment dat zij zich voor meer uren als politievrijwilliger in willen zetten dan vóór hun werkloosheid het geval was, kan dit gevolgen hebben voor de WW-uitkering. Dit geldt ook voor mensen die willen starten als politievrijwilliger op het moment zij al een WW-uitkering ontvangen. Ik ben ermee bekend dat het UWV in die gevallen aan de hand van de wet, geldende jurisprudentie en haar richtlijnen afweegt of werkzaamheden als politievrijwilliger gevolgen hebben voor de WW-uitkering. UWV verbiedt hiermee niet het uitvoeren van activiteiten als politievrijwilliger, maar de uitkomst kan zijn dat de WW-uitkering wordt gekort met het aantal extra uren dat iemand als politievrijwilliger actief is.</text:p>
      <text:p text:style-name="ifm_p_mt.3.76mm_ifm">Vraag 13</text:p>
      <text:p text:style-name="ifm_p_ifm">Bent u bekend met de uitzonderingen op de begrippen «dienstbetrekking» of «werknemer» die in diverse sociale zekerheidswetten worden gemaakt voor de dienstbetrekking van de vrijwillige ambtenaren van politie en brandweervrijwilligers (o.a. artikel 6 Werkloosheidswet, artikel 6 Ziektewet, artikel 8 Wet werk en inkomen naar arbeidsvermogen)? Zo ja, hoe kan het dat deze vrijwilligers in de praktijk alsnog worden beperkt in hun mogelijkheden om een paar uur per week vrijwilligerswerk te verrichten? Vindt u deze beperkingen bevorderlijk voor de veiligheid? Wat gaat u doen om deze beperkingen weg te nemen?</text:p>
      <text:p text:style-name="ifm_p_mt.3.76mm_ifm">Antwoord 13</text:p>
      <text:p text:style-name="ifm_p_ifm">Ja, ik ben bekend met de uitzonderingen op deze begrippen.</text:p>
      <text:p text:style-name="ifm_p_ifm">Artikel 6 WW ziet op de beperking van het begrip dienstbetrekking als gevolg waarvan de politievrijwilliger of brandweervrijwilliger niet verzekerd is voor de WW. Uit dit werk kan dus geen recht op WW ontstaan. Dat zegt verder niets over de gevolgen die dit vrijwilligerswerk als politiebeambte of bij de brandweer heeft voor een recht op WW uit een verzekerde dienstbetrekking. Dat volgt uit artikel 8 WW, waarin is bepaald dat een lopende uitkering eindigt voor het aantal uur waarin iemand niet-verzekerde arbeid verricht.</text:p>
      <text:p text:style-name="ifm_p_ifm">Een WW-gerechtigde mag traditioneel vrijwilligerswerk verrichten. Dit kan met behoud van een WW-uitkering. Het is echter niet mogelijk dat WW-gerechtigden met behoud van uitkering productieve arbeid – waarvoor in het normaal economisch verkeer een beloning wordt gegeven dan wel daarvoor mag worden verwacht – gaan verrichten onder het label van vrijwilligerswerk. Dit kan een snelle terugkeer naar een reguliere baan belemmeren. Als een WW-gerechtigde regulier betaalde arbeid gaat verrichten, dan worden de gewerkte uren in mindering gebracht op zijn uitkering. Dat geldt ook als iemand niet-betaalde uren gaat werken die normaal gesproken wel betaald behoren te worden. Die uren worden dan in mindering gebracht op de uitkering.</text:p>
      <text:p text:style-name="ifm_p_ifm">Anders ligt dit als het gaat om het zogenoemde «traditionele vrijwilligerswerk». Dit zijn onverplichte activiteiten binnen een organisatie die een ideële doelstelling heeft of een maatschappelijk nut nastreeft, welke activiteiten doorgaans een aanvullend karakter hebben op bestaande maatschappelijke voorzieningen. Deze organisatie is overwegend afhankelijk van de inzet van onbetaalde medewerkers. De te verrichten activiteiten worden niet beloond en worden normaal gesproken niet door betaalde werknemers verricht. De niet-betaalde werkzaamheden gelden in het maatschappelijk verkeer niet als activiteiten waarvoor beloning mag worden verwacht.</text:p>
      <text:p text:style-name="ifm_p_ifm">Aangezien mijn uitgangspunt, alsook van de politie, is dat het inzetten van politievrijwilligers niet mag leiden tot verdringing van arbeid, zie ik bovenstaande regelingen niet als beperkend.</text:p>
      <text:p text:style-name="ifm_p_mt.3.76mm_ifm">Vraag 14</text:p>
      <text:p text:style-name="ifm_p_ifm">Bent u van mening dat de uurvergoeding van executieve politievrijwilligers een «zuivere onkostenvergoeding» is?<text:note text:id="ID-2013Z20935-d38e206" text:note-class="footnote"><text:note-citation text:label="10 ">10</text:note-citation><text:note-body><text:p text:style-name="ifm_p_font.normal_size.6.93pt_mt..5mm_indent.-0.1161in_mleft.0.1161in_ifm">Kamerstuk 29 628, nr. 3</text:p></text:note-body></text:note> Zo ja, waarom behandelt de Belastingdienst deze zuivere onkostenvergoeding dan als loon waarover inkomstenbelasting moet worden betaald?</text:p>
      <text:p text:style-name="ifm_p_mt.3.76mm_ifm">Antwoord 14</text:p>
      <text:p text:style-name="ifm_p_ifm">Ja, ik ben van mening dat dit een zuivere onkostenvergoeding is. De hoogte van de uurvergoeding van politievrijwilligers is het resultaat van overleg met vakbonden en is vastgelegd in de regeling vergoeding vrijwillige politie. De fiscus beoordeelt deze vergoeding als bovenmatig, omdat de hoogte van de vergoeding boven € 4,50 per uur uitkomt, wat als maximum voor onbelaste onkostenvergoeding in 2013 geldt. Derhalve komt de uurvergoeding onder het regime van de inkomstenbelasting terecht.</text:p>
      <text:p text:style-name="ifm_p_mt.3.76mm_ifm">Vraag 15</text:p>
      <text:p text:style-name="ifm_p_ifm">Klopt het dat executieve politievrijwilligers die over een geldig certificaat en over voldoende ervaring beschikken desondanks niet kunnen optreden als hulpofficier van justitie of «aangewezen ambtenaar» in de zin van artikel 163, vijfde lid, van de Wegenverkeerswet 1994, omdat zij niet benoemd zijn in een loonschaal zoals vereist volgens de Regeling hulpofficieren van justitie 2008? Zijn er desondanks momenteel executieve politievrijwilligers die optreden als hulpofficier van justitie of «aangewezen ambtenaar»?</text:p>
      <text:p text:style-name="ifm_p_mt.3.76mm_ifm">Antwoord 15</text:p>
      <text:p text:style-name="ifm_p_ifm">Ja, dat klopt. Uit inventarisatie blijkt dat één vrijwilliger als hulpofficier van justitie taken uitvoert. Deze politievrijwilliger en tevens ex-politiemedewerker is in 2011 op grond van het toenmalige Besluit Taken Vrijwillig Ambtenaren van Politie en met instemming van het bevoegd gezag, aangesteld als hulpofficier van justitie.</text:p>
      <text:p text:style-name="ifm_p_mt.3.76mm_ifm">Vraag 16</text:p>
      <text:p text:style-name="ifm_p_ifm">Deelt u de mening dat executieve en niet-executieve politievrijwilligers, wanneer zij dezelfde of een gelijkwaardige opleiding of ervaring hebben, in dezelfde situaties over dezelfde bevoegdheden moeten kunnen beschikken en met dezelfde taken belast moeten kunnen worden als hun beroepscollega's? Zo ja, gaat u regelgeving die hieraan in de weg staat aanpassen?</text:p>
      <text:p text:style-name="ifm_p_mt.3.76mm_ifm">Antwoord 16</text:p>
      <text:p text:style-name="ifm_p_ifm">Ik deel deze mening voor zover deze betrekking heeft op niet-executieve politievrijwilligers en executieve politievrijwilligers tot en met de rang van commissaris. Uiteraard moet er sprake zijn van een behoefte voor inzet op taken en blijven de uitgangspunten met betrekking tot verdringing van arbeid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gers en Schouten over de realisatie van de doelstelling om te komen tot 5000 politievrijwilligers in 2015</dc:title>
    <meta:user-defined meta:name="OVERHEIDop.ParlID/DC.identifier">ah-tk-20132014-825</meta:user-defined>
    <meta:user-defined meta:name="OVERHEIDop.vraagnummer">2013Z20935</meta:user-defined>
    <meta:user-defined meta:name="OVERHEIDop.aanhangselNummer">825</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G.J.M. Segers</meta:user-defined>
    <meta:user-defined meta:name="OVERHEIDop.ontvanger">I.W. Opstelten</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de leden Segers en Schouten over de realisatie van de doelstelling om te komen tot 5000 politievrijwilligers in 2015</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Werkgelegenheid</meta:user-defined>
    <meta:user-defined meta:name="OVERHEIDop.versieInformatie"/>
  </office:meta>
</office:document-meta>
</file>