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het lid <text:span text:style-name="ifm_span_font.bold_ifm">Marcouch</text:span> (PvdA) aan de Minister van Veiligheid en Justitie over <text:span text:style-name="ifm_span_font.italic_ifm">het bericht «Duizenden agenten aan sufmakende pillen»</text:span> (ingezonden 22 november 2013).</text:p>
      <text:p text:style-name="ifm_p_font.roman_mt.3.76mm_ifm">Mededeling van Minister <text:span text:style-name="ifm_span_font.bold_ifm">Opstelten</text:span> (Veiligheid en Justitie) (ontvangen 17 december 2013).</text:p>
      <text:p text:style-name="ifm_p_mt.3.76mm_ifm">Vraag 1</text:p>
      <text:p text:style-name="ifm_p_ifm">Kent u het bericht «Duizenden agenten aan sufmakende pillen»?<text:note text:id="ID-2013Z22945-d38e58" text:note-class="footnote"><text:note-citation text:label="1 ">1</text:note-citation><text:note-body><text:p text:style-name="ifm_p_font.normal_size.6.93pt_mt..5mm_indent.-0.1161in_mleft.0.1161in_ifm">Metro, 21 november 2013 (http://www.metronieuws.nl/nieuws/duizenden-agenten-aan-sufmakende-pillen/SrZmku!uPIH1H1qLlKrg)</text:p></text:note-body></text:note></text:p>
      <text:p text:style-name="ifm_p_mt.3.76mm_ifm">Vraag 2</text:p>
      <text:p text:style-name="ifm_p_ifm">Kent u het in het bericht genoemde onderzoek van de Politieacademie? Zo ja, wat is de inhoud van dat onderzoek en welke conclusie trekt u hier uit? Zo nee, wilt u zich dan daarvan op de hoogte stellen?</text:p>
      <text:p text:style-name="ifm_p_mt.3.76mm_ifm">Vraag 3</text:p>
      <text:p text:style-name="ifm_p_ifm">Is het waar dat ongeveer duizend agenten in Nederland werken onder invloed van medicijnen die concentratieverlies en sufheid veroorzaken? Zo ja, deelt u de mening dat dit zorgwekkend is? Zo nee, wat is niet waar aan het gestelde?</text:p>
      <text:p text:style-name="ifm_p_mt.3.76mm_ifm">Vraag 4</text:p>
      <text:p text:style-name="ifm_p_ifm">Levert het gebruik van medicijnen door politiemensen een serieus veiligheidsprobleem op? Zo ja, op welke manier en in welke mate? Wat gaat u doen om dit probleem op te lossen? Zo nee, waarom niet?</text:p>
      <text:p text:style-name="ifm_p_mt.3.76mm_ifm">Vraag 5</text:p>
      <text:p text:style-name="ifm_p_ifm">Als er inderdaad 1000 van de 55.000 politiemensen antidepressiva gebruiken, hoe verhoudt zich dat dan tot het gebruik van antidepressiva bij andere beroepsgroepen?</text:p>
      <text:p text:style-name="ifm_p_mt.3.76mm_ifm">Vraag 6</text:p>
      <text:p text:style-name="ifm_p_ifm">Weet u in hoeverre het gebruik van antidepressiva door politiemensen veroorzaakt wordt door problemen die politiemensen tijdens hun werk ondervinden? Zo ja, in hoeverre is dat het geval? Zo nee, waarom weet u dat niet en wat gaat u doen om hier wel inzicht in te krijgen?</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bericht Duizenden agenten aan sufmakende pillen (ingezonden 22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rcouch over het bericht Duizenden agenten aan sufmakende pillen</dc:title>
    <meta:user-defined meta:name="OVERHEIDop.ParlID/DC.identifier">ah-tk-20132014-780</meta:user-defined>
    <meta:user-defined meta:name="OVERHEIDop.vraagnummer">2013Z22945</meta:user-defined>
    <meta:user-defined meta:name="OVERHEIDop.aanhangselNummer">780</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Duizenden agenten aan sufmakende pillen</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