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de leden <text:span text:style-name="ifm_span_font.bold_ifm">Segers</text:span> en <text:span text:style-name="ifm_span_font.bold_ifm">Schouten</text:span> (beiden ChristenUnie) aan de Ministers van Veiligheid en Justitie en van Sociale Zaken en Werkgelegenheid over <text:span text:style-name="ifm_span_font.italic_ifm">de realisatie van de doelstelling om te komen tot 5.000 politievrijwilligers in 2015</text:span> (ingezonden 1 november 2013).</text:p>
      <text:p text:style-name="ifm_p_font.roman_mt.3.76mm_ifm">Mededeling van Minister <text:span text:style-name="ifm_span_font.bold_ifm">Opstelten</text:span> (Veiligheid en Justitie) mede namens de Minister van Sociale Zaken en Werkgelegenheid (ontvangen 28 november 2013).</text:p>
      <text:p text:style-name="ifm_p_mt.3.76mm_ifm">Vraag 1</text:p>
      <text:p text:style-name="ifm_p_ifm">Herinnert u zich uw uitspraken over het aantal politievrijwilligers in het algemeen overleg over de vermeende opleidingsstop bij de politie op 21 maart 2013 en uw doelstelling om 5.000 politievrijwilligers te hebben in 2015?<text:note text:id="ID-2013Z20935-d38e60" text:note-class="footnote"><text:note-citation text:label="1 ">1</text:note-citation><text:note-body><text:p text:style-name="ifm_p_font.normal_size.6.93pt_mt..5mm_indent.-0.1161in_mleft.0.1161in_ifm">Kamerstuk 29 628, nr. 384</text:p></text:note-body></text:note></text:p>
      <text:p text:style-name="ifm_p_mt.3.76mm_ifm">Vraag 2</text:p>
      <text:p text:style-name="ifm_p_ifm">Kunt u in aanvulling op de cijfers in het jaarverslag van de Nationale Politie 2012 (tabel 2.18) aangeven wat de in- en uitstroomcijfers zijn van executieve politievrijwilligers (vrijwillige ambtenaren, aangesteld voor de uitvoering van de politietaak), niet-executieve politievrijwilligers (vrijwillige ambtenaren, aangesteld voor de uitvoering van technische, administratieve en andere taken) en volontairs in de jaren 2009–2012 en in de eerste helft van 2013?</text:p>
      <text:p text:style-name="ifm_p_mt.3.76mm_ifm">Vraag 3</text:p>
      <text:p text:style-name="ifm_p_ifm">Kunt u tevens aangeven hoeveel executieve politievrijwilligers, niet-executieve politievrijwilligers en volontairs er momenteel in de aanmeldings- en selectieprocedure zitten en naar verwachting nog in 2013 en 2014 in dienst zullen treden? Hoeveel executieve politievrijwilligers zitten op dit moment in de initiële opleiding? Is dit voldoende om de tussendoelen voor 2013 en 2014 te halen?</text:p>
      <text:p text:style-name="ifm_p_mt.3.76mm_ifm">Vraag 4</text:p>
      <text:p text:style-name="ifm_p_ifm">Welke wervingsactiviteiten zijn inmiddels in gang gezet en welke wervingsactiviteiten worden er voorbereid om tot 5.000 executieve en niet-executieve politievrijwilligers te komen? Zijn deze activiteiten voldoende?</text:p>
      <text:p text:style-name="ifm_p_mt.3.76mm_ifm">Vraag 5</text:p>
      <text:p text:style-name="ifm_p_ifm">Waarom is het aantal executieve politievrijwilligers de laatste jaren stabiel rond de 1.500, terwijl het aantal volontairs wel is gegroeid van 961 op 31 december 2009 tot 1.432 op 31 december 2012?<text:note text:id="ID-2013Z20935-d38e93" text:note-class="footnote"><text:note-citation text:label="2 ">2</text:note-citation><text:note-body><text:p text:style-name="ifm_p_font.normal_size.6.93pt_mt..5mm_indent.-0.1161in_mleft.0.1161in_ifm">Jaarverslag Nationale Politie 2012</text:p></text:note-body></text:note></text:p>
      <text:p text:style-name="ifm_p_mt.3.76mm_ifm">Vraag 6</text:p>
      <text:p text:style-name="ifm_p_ifm">Wat is de stand van zaken in het overleg tussen de vakbonden, de politie en het ministerie van Veiligheid en Justitie inzake de verdringing van niet-operationele sterkte door politievrijwilligers? Is de vacaturestop voor politievrijwilligers inmiddels opgeheven?<text:note text:id="ID-2013Z20935-d38e107" text:note-class="footnote"><text:note-citation text:label="3 ">3</text:note-citation><text:note-body><text:p text:style-name="ifm_p_font.normal_size.6.93pt_mt..5mm_indent.-0.1161in_mleft.0.1161in_ifm">http://www.politiebond.nl/informatie-zoeken/uitvoeringsoverleg-werkgeverbonden</text:p></text:note-body></text:note></text:p>
      <text:p text:style-name="ifm_p_mt.3.76mm_ifm">Vraag 7</text:p>
      <text:p text:style-name="ifm_p_ifm">Wat ziet u als een bruikbare toets om verdringende werkzaamheden door politievrijwilligers in het algemeen en door niet-executieve vrijwilligers en volontairs in het bijzonder mee te definiëren?</text:p>
      <text:p text:style-name="ifm_p_mt.3.76mm_ifm">Vraag 8</text:p>
      <text:p text:style-name="ifm_p_ifm">Klopt het dat de korpsdirectie recent heeft besloten het richtsnoer<text:note text:id="ID-2013Z20935-d38e127" text:note-class="footnote"><text:note-citation text:label="4 ">4</text:note-citation><text:note-body><text:p text:style-name="ifm_p_font.normal_size.6.93pt_mt..5mm_indent.-0.1161in_mleft.0.1161in_ifm">Uitvoeringscirculaire 2012, 20 juli 2012, http://www.rijksoverheid.nl/documenten-en-publicaties/circulaires/2012/07/20/uitvoeringscirculaire-2012.html</text:p></text:note-body></text:note> voor de getalsmatige verhouding tussen executieve politievrijwilligers versus niet-executieve politievrijwilligers en volontairs van 3:2 om te draaien tot 2:3? Wat is de achtergrond van dit besluit? Vindt u dit wenselijk mede in het licht van de discussie over verdringing en de behoefte aan meer blauw op straat en wat gaat u hiertegen doen?</text:p>
      <text:p text:style-name="ifm_p_mt.3.76mm_ifm">Vraag 9</text:p>
      <text:p text:style-name="ifm_p_ifm">Zijn alle volontairs inmiddels overgegaan op een ambtelijke aanstelling (niet-executieve politievrijwilliger), nu met dat doel een voorziening is gecreëerd in de Politiewet 2012?<text:note text:id="ID-2013Z20935-d38e142" text:note-class="footnote"><text:note-citation text:label="5 ">5</text:note-citation><text:note-body><text:p text:style-name="ifm_p_font.normal_size.6.93pt_mt..5mm_indent.-0.1161in_mleft.0.1161in_ifm">Kamerstuk 29 628, nr. 22</text:p></text:note-body></text:note> Zo nee, wat is de reden dat dit proces nog niet is voltooid? Wanneer verwacht u dat dit alsnog het geval zal zijn?</text:p>
      <text:p text:style-name="ifm_p_mt.3.76mm_ifm">Vraag 10</text:p>
      <text:p text:style-name="ifm_p_ifm">Deelt u de mening dat niet-executieve vrijwillige politieambtenaren die met een gedeeltelijke politietaak zijn belast zo nodig over buitengewone opsporingsbevoegdheid moeten kunnen beschikken? Zo nee, waarom wijkt uw standpunt af van die van uw ambtsvoorganger?<text:note text:id="ID-2013Z20935-d38e157" text:note-class="footnote"><text:note-citation text:label="6 ">6</text:note-citation><text:note-body><text:p text:style-name="ifm_p_font.normal_size.6.93pt_mt..5mm_indent.-0.1161in_mleft.0.1161in_ifm">Kamerstuk 29 628, nr. 22</text:p></text:note-body></text:note></text:p>
      <text:p text:style-name="ifm_p_mt.3.76mm_ifm">Vraag 11</text:p>
      <text:p text:style-name="ifm_p_ifm">Wat is de stand van zaken met betrekking tot de implementatie van de cao-afspraken betreffende de politievrijwilligers?<text:note text:id="ID-2013Z20935-d38e171" text:note-class="footnote"><text:note-citation text:label="7 ">7</text:note-citation><text:note-body><text:p text:style-name="ifm_p_font.normal_size.6.93pt_mt..5mm_indent.-0.1161in_mleft.0.1161in_ifm">Onderhandelaarsakkoord Arbeidsvoorwaarden sector Politie 2012–2014</text:p></text:note-body></text:note> Wanneer verwacht u dat de doorgroeimogelijkheden in het politievak voor vrijwilligers, met name de aanpassing van de procedure Erkenning verworden competenties (EVC) en de ontwikkeling van verkorte opleidingen naar hogere niveaus, gerealiseerd is? Worden gewezen politiemedewerkers al standaard voorgelicht over de mogelijkheden om executief of niet-executief politievrijwilliger te worden?</text:p>
      <text:p text:style-name="ifm_p_mt.3.76mm_ifm">Vraag 12</text:p>
      <text:p text:style-name="ifm_p_ifm">Bent u er ermee bekend dat mensen die een WW-uitkering ontvangen zich van het Uitvoeringsinstituut Werknemersverzekeringen (UWV) niet een aantal uren per week in mogen zetten als politievrijwilliger?<text:note text:id="ID-2013Z20935-d38e186" text:note-class="footnote"><text:note-citation text:label="8 ">8</text:note-citation><text:note-body><text:p text:style-name="ifm_p_font.normal_size.6.93pt_mt..5mm_indent.-0.1161in_mleft.0.1161in_ifm">«Politievrijwilligers gekort op uitkering», Telegraaf, 9 augustus 2013</text:p></text:note-body></text:note></text:p>
      <text:p text:style-name="ifm_p_mt.3.76mm_ifm">Vraag 13</text:p>
      <text:p text:style-name="ifm_p_ifm">Bent u bekend met de uitzonderingen op de begrippen «dienstbetrekking» of «werknemer» die in diverse sociale zekerheidswetten worden gemaakt voor de dienstbetrekking van de vrijwillige ambtenaren van politie en brandweervrijwilligers (o.a. artikel 6 Werkloosheidswet, artikel 6 Ziektewet, artikel 8 Wet werk en inkomen naar arbeidsvermogen)? Zo ja, hoe kan het dat deze vrijwilligers in de praktijk alsnog worden beperkt in hun mogelijkheden om een paar uur per week vrijwilligerswerk te verrichten? Vindt u deze beperkingen bevorderlijk voor de veiligheid? Wat gaat u doen om deze beperkingen weg te nemen?</text:p>
      <text:p text:style-name="ifm_p_mt.3.76mm_ifm">Vraag 14</text:p>
      <text:p text:style-name="ifm_p_ifm">Bent u van mening dat de uurvergoeding van executieve politievrijwilligers een «zuivere onkostenvergoeding» is?<text:note text:id="ID-2013Z20935-d38e206" text:note-class="footnote"><text:note-citation text:label="9 ">9</text:note-citation><text:note-body><text:p text:style-name="ifm_p_font.normal_size.6.93pt_mt..5mm_indent.-0.1161in_mleft.0.1161in_ifm">Kamerstuk 29 628, nr. 3</text:p></text:note-body></text:note> Zo ja, waarom behandelt de Belastingdienst deze zuivere onkostenvergoeding dan als loon waarover inkomstenbelasting moet worden betaald?</text:p>
      <text:p text:style-name="ifm_p_mt.3.76mm_ifm">Vraag 15</text:p>
      <text:p text:style-name="ifm_p_ifm">Klopt het dat executieve politievrijwilligers die over een geldig certificaat en over voldoende ervaring beschikken desondanks niet kunnen optreden als hulpofficier van justitie of «aangewezen ambtenaar» in de zin van artikel 163, vijfde lid, van de Wegenverkeerswet 1994, omdat zij niet benoemd zijn in een loonschaal zoals vereist volgens de Regeling hulpofficieren van justitie 2008? Zijn er desondanks momenteel executieve politievrijwilligers die optreden als hulpofficier van justitie of «aangewezen ambtenaar»?</text:p>
      <text:p text:style-name="ifm_p_mt.3.76mm_ifm">Vraag 16</text:p>
      <text:p text:style-name="ifm_p_ifm">Deelt u de mening dat executieve en niet-executieve politievrijwilligers, wanneer zij dezelfde of een gelijkwaardige opleiding of ervaring hebben, in dezelfde situaties over dezelfde bevoegdheden moeten kunnen beschikken en met dezelfde taken belast moeten kunnen worden als hun beroepscollega's? Zo ja, gaat u regelgeving die hieraan in de weg staat aanpassen?</text:p>
      <text:h text:style-name="ifm_p_font.bold_mt.5.08mm_page.keep-with-next_ifm" text:outline-level="2">Mededeling</text:h>
      <text:p text:style-name="ifm_p_mt.4.23mm_ifm">Hierbij bericht ik u, mede namens de Minister van Sociale Zaken en Werkgelegenheid, dat de schriftelijke vragen van het lid Segers en Schouten (beiden ChristenUnie) over de realisatie van de doelstelling om te komen tot 5.000 politievrijwilligers in 2015 (ingezonden 1 nov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egers en Schouten over de realisatie van de doelstelling om te komen tot 5000 politievrijwilligers in 2015</dc:title>
    <meta:user-defined meta:name="OVERHEIDop.ParlID/DC.identifier">ah-tk-20132014-693</meta:user-defined>
    <meta:user-defined meta:name="OVERHEIDop.vraagnummer">2013Z20935</meta:user-defined>
    <meta:user-defined meta:name="OVERHEIDop.aanhangselNummer">693</meta:user-defined>
    <meta:user-defined meta:name="OVERHEIDop.AanhangselTypen/DC.type">Mededeling</meta:user-defined>
    <meta:user-defined meta:name="OVERHEIDop.Parlementair/DC.type">Aanhangsel van de Handelingen</meta:user-defined>
    <meta:user-defined meta:name="OVERHEIDop.indiener">C.J. Schouten</meta:user-defined>
    <meta:user-defined meta:name="OVERHEIDop.indiener">G.J.M. Segers</meta:user-defined>
    <meta:user-defined meta:name="OVERHEIDop.ontvanger">I.W. Opstelt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de leden Segers en Schouten over de realisatie van de doelstelling om te komen tot 5000 politievrijwilligers in 2015</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Werkgelegenheid</meta:user-defined>
    <meta:user-defined meta:name="OVERHEIDop.versieInformatie"/>
  </office:meta>
</office:document-meta>
</file>