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4</text:p>
      <text:p text:style-name="ifm_p_font.roman_mt.3.76mm_ifm">Vragen van het lid <text:span text:style-name="ifm_span_font.bold_ifm">Fokke</text:span> (PvdA) aan de minister van Binnenlandse Zaken en Koninkrijksrelaties over <text:span text:style-name="ifm_span_font.italic_ifm">het bericht «Rekenkamer vreest slechte controle geld gemeentetaken» </text:span>(ingezonden 7 november 2013).</text:p>
      <text:p text:style-name="ifm_p_font.roman_mt.3.76mm_ifm">Antwoord van minister <text:span text:style-name="ifm_span_font.bold_ifm">Plasterk</text:span> (Binnenlandse Zaken en Koninkrijksrelaties) (ontvangen 4 december 2013)</text:p>
      <text:p text:style-name="ifm_p_mt.3.76mm_ifm">Vraag 1</text:p>
      <text:p text:style-name="ifm_p_ifm">Kent u het bericht «Rekenkamer vreest slechte controle geld gemeentetaken»?<text:note text:id="ID-2013Z21446-d38e48" text:note-class="footnote"><text:note-citation text:label="1 ">1</text:note-citation><text:note-body><text:p text:style-name="ifm_p_font.normal_size.6.93pt_mt..5mm_indent.-0.1161in_mleft.0.1161in_ifm">Binnenlandsbestuur.nl, 3 november 2013, http://www.binnenlandsbestuur.nl/financien/nieuws/rekenkamer-vreest-slechte-controle-geld.9158378.lynkx.</text:p></text:note-body></text:note> Herinnert u zich uw antwoorden op eerdere vragen over lokale rekenkamers?<text:note text:id="ID-2013Z21446-d38e57" text:note-class="footnote"><text:note-citation text:label="2 ">2</text:note-citation><text:note-body><text:p text:style-name="ifm_p_font.normal_size.6.93pt_mt..5mm_indent.-0.1161in_mleft.0.1161in_ifm">Aanhangsel Handelingen, vergaderjaar 2012–2013, nr. 2106</text:p></text:note-body></text:note></text:p>
      <text:p text:style-name="ifm_p_mt.3.76mm_ifm">Antwoord 1</text:p>
      <text:p text:style-name="ifm_p_ifm">Ja.</text:p>
      <text:p text:style-name="ifm_p_mt.3.76mm_ifm">Vraag 2 en 3</text:p>
      <text:p text:style-name="ifm_p_ifm">Deelt u de mening dat de positie van lokale rekenkamer(-commissies) moet worden versterkt? Zo ja, welke concrete stappen hebt u daartoe genomen of gaat u binnenkort nemen? Zo ja, welke stappen heeft u ondernomen om gemeenten te overtuigen van het belang van de lokale rekenkamers? Zo nee, waarom niet?</text:p>
      <text:p text:style-name="ifm_p_ifm">Deelt u de mening dat een goed functionerende lokale rekenkamer essentieel is om toezicht te houden op de besteding van decentralisatiegelden als op 1 januari 2015 een groot aantal taken aan het gemeentelijke takenpakket wordt toegevoegd? Zo ja, welke gevolgen verbindt u hier aan? Zo nee, waarom niet, en wie kan dan wel zorgen dat gemeentebesturen zicht krijgen op de besteding van decentralisatiegelden?</text:p>
      <text:p text:style-name="ifm_p_mt.3.76mm_ifm">Antwoord 2 en 3</text:p>
      <text:p text:style-name="ifm_p_ifm">Een goede werking van de horizontale, gemeentelijke verantwoording is cruciaal voor het proces van de decentralisatie. Bij de controlerende taak van de gemeenteraad speelt de rekenkamer of rekenkamercommissie – naast de jaarlijkse accountantscontrole – een belangrijke rol. De rekenkamerfunctie vormt een wezenlijk onderdeel van het gemeentelijke bestel en is gericht op onderzoek naar de doelmatigheid, doeltreffendheid en de rechtmatigheid van het financiële beheer. De rekenkamerfunctie levert een bijdrage aan het vertrouwen in de verantwoorde uitgave van middelen. Zeker in het licht van de decentralisatie acht ik dit van groot belang. Goed functionerende rekenkamer(commissie)s zijn essentieel voor adequaat toezicht op de besteding van decentralisatiegelden. Gemeenteraden moeten kunnen beoordelen of het geld efficiënt is aangewend en of datgene is geleverd waarvoor het was bestemd. Bij de implementatie van de decentralisatie dient de verantwoording dus goed georganiseerd te zijn.</text:p>
      <text:p text:style-name="ifm_p_ifm">Uit de evaluaties van de provinciale en gemeentelijke rekenkamers blijkt dat men in het algemeen positief is over hun functioneren. Alle gemeenten en provincies beschikken in principe over een goed functionerende rekenkamerfunctie. De 15 gemeenten met een structureel inactieve rekenkamercommissie zijn door mij aangeschreven en de Nederlandse Vereniging van Rekenkamers en Rekenkamercommissies (NVRR) heeft zich bereid getoond deze gemeenten waar nodig bij te staan. Het is aan gemeenten om de rekenfunctie goed toe te rusten. Het verheugt me dat de NVRR hier ook ondersteuning biedt en bijdraagt aan de discussie over wat bij intergemeentelijke samenwerkingsverbanden een goede publieke verantwoording kan betekenen en hoe dit moet worden georganiseerd.</text:p>
      <text:p text:style-name="ifm_p_ifm">Met het oog op de decentralisatie zullen gemeenten immers hun bestuurlijke, ambtelijke en financiële krachten bundelen in de vorm van samenwerkingsverbanden. Dat is ook van betekenis voor de verantwoording. Het kabinet ziet samen met de VNG toe op de voortgang van de vorming van samenwerkingsverbanden. Door de VNG zijn criteria geformuleerd aan de hand waarvan de samenwerkingsverbanden zullen worden beoordeeld. Het kabinet heeft hier een aantal criteria aan toegevoegd waarbij het uitgangspunt is dat de samenwerkingsverbanden worden vormgegeven op grond van de Wet gemeenschappelijke regelingen (WGR). Ik acht dit ook in het belang van de horizontale verantwoording met inbegrip van de rekenkamerfunctie.</text:p>
      <text:p text:style-name="ifm_p_mt.3.76mm_ifm">Vraag 4 en 5</text:p>
      <text:p text:style-name="ifm_p_ifm">Bent u bereid in het kader van de versterking van de invloed van raden op gemeenschappelijke regelingen de lokale rekenkamers (of rekenkamercommissies) meer (onderzoeks-)bevoegdheden te geven?<text:note text:id="ID-2013Z21446-d38e83" text:note-class="footnote"><text:note-citation text:label="3 ">3</text:note-citation><text:note-body><text:p text:style-name="ifm_p_font.normal_size.6.93pt_mt..5mm_indent.-0.1161in_mleft.0.1161in_ifm">Zie ook verslag, wijziging Wgr 33 597.</text:p></text:note-body></text:note> Zo ja, welke, en gaat u dit nog voor 1 januari 2015 doen? Zo nee, waarom acht u dit niet nodig?</text:p>
      <text:p text:style-name="ifm_p_ifm">Is het waar dat een rekenkamercommissie geen bevoegdheden heeft inzake gemeenschappelijke regelingen zoals een rekenkamer die heeft op grond van artikel 184 Gemeentewet?<text:note text:id="ID-2013Z21446-d38e99" text:note-class="footnote"><text:note-citation text:label="4 ">4</text:note-citation><text:note-body><text:p text:style-name="ifm_p_font.normal_size.6.93pt_mt..5mm_indent.-0.1161in_mleft.0.1161in_ifm">Zie ook verslag, wijziging Wgr 33 597.</text:p></text:note-body></text:note> Zo ja, bent u bereid de gemeentewet nog voor 1 januari 2015 op dit punt aan te passen?</text:p>
      <text:p text:style-name="ifm_p_mt.3.76mm_ifm">Antwoord 4 en 5</text:p>
      <text:p text:style-name="ifm_p_ifm">De bevoegdheden van een gemeentelijke rekenkamer zijn geregeld in artikel 184 van de Gemeentewet. Het voornemen is dat deze bevoegdheden ook onverkort toekomen aan een gemeentelijke rekenkamercommissie. In het Algemeen Overleg van 30 oktober jl. heb ik aangegeven de bevoegdheden van rekenkamercommissies gelijk te willen trekken met die van rekenkamers. Bij nota van wijziging is inmiddels geregeld dat aan rekenkamercommissies dezelfde onderzoeksbevoegdheden worden toegekend als rekenkamers die hebben.<text:note text:id="ID-684-d38e143" text:note-class="footnote"><text:note-citation text:label="5 ">5</text:note-citation><text:note-body><text:p text:style-name="ifm_p_font.normal_size.6.93pt_mt..5mm_indent.-0.1161in_mleft.0.1161in_ifm">Kamerstukken 2013–2014, TK 
               33 597, nr. 7.</text:p></text:note-body></text:note> Dit betekent dat rekenkamers en rekenkamercommissies over dezelfde bevoegdheden zullen beschikken en dat rekenkamercommissies ook onderzoeksbevoegdheden hebben ten aanzien van de samenwerkingsverbanden. Voorts beziet de regering nog de mogelijkheid tot verdere aanpassing van de bevoegdheid van de rekenkamer(commissie)s op het punt van privaatrechtelijke samenwerkingsverbanden, dit naar aanleiding van de bij de begrotingsbehandeling aangenomen motie Toorenburg c.s.</text:p>
      <text:p text:style-name="ifm_p_mt.3.76mm_ifm">Vraag 6</text:p>
      <text:p text:style-name="ifm_p_ifm">Kunt u deze vragen beantwoorden voorafgaande aan de behandeling van de begroting van uw ministerie voor het jaar 2014?</text:p>
      <text:p text:style-name="ifm_p_mt.3.76mm_ifm">Antwoord 6</text:p>
      <text:p text:style-name="ifm_p_ifm">Neen, 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okke over het bericht ‘Rekenkamer vreest slechte controle geld gemeentetaken’</dc:title>
    <meta:user-defined meta:name="OVERHEIDop.ParlID/DC.identifier">ah-tk-20132014-684</meta:user-defined>
    <meta:user-defined meta:name="OVERHEIDop.vraagnummer">2013Z21446</meta:user-defined>
    <meta:user-defined meta:name="OVERHEIDop.aanhangselNummer">684</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3-12-04</meta:user-defined>
    <meta:user-defined meta:name="OVERHEID.StatenGeneraal/DC.creator">Tweede Kamer der Staten-Generaal</meta:user-defined>
    <dc:language>nl</dc:language>
    <meta:user-defined meta:name="DCTERMS.alternative"/>
    <meta:user-defined meta:name="DC.title">Antwoord op vragen van het lid Fokke over het bericht ‘Rekenkamer vreest slechte controle geld gemeentetaken’</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