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Van Tongeren</text:span> (GroenLinks) aan de Minister van Infrastructuur en Milieu over <text:span text:style-name="ifm_span_font.italic_ifm">een rapport over overheidsinkomsten en -uitgaven betreffende gemotoriseerd wegverkeer</text:span> (ingezonden 11 oktober 2013).</text:p>
      <text:p text:style-name="ifm_p_font.roman_mt.3.76mm_ifm">Antwoord van Minister <text:span text:style-name="ifm_span_font.bold_ifm">Schultz van Haegen-Maas Geesteranus</text:span> (Infrastructuur en Milieu) (ontvangen 5 november 2013)</text:p>
      <text:p text:style-name="ifm_p_mt.3.76mm_ifm">Vraag 1</text:p>
      <text:p text:style-name="ifm_p_ifm">Bent u bekend met de brandbrief van 8 oktober van de ANWB, RAI en andere, waarin wordt gerefereerd aan een rapport van Ecorys over overheidsinkomsten en -uitgaven betreffende gemotoriseerd wegverkeer?<text:note text:id="ID-2013Z19527-d38e57" text:note-class="footnote"><text:note-citation text:label="1 ">1</text:note-citation><text:note-body><text:p text:style-name="ifm_p_font.normal_size.6.93pt_mt..5mm_indent.-0.1161in_mleft.0.1161in_ifm">http://www.anwb.nl/auto/nieuws/2013/oktober/stop-met-nog-zwaarder-belasten-van-automobilist</text:p></text:note-body></text:note></text:p>
      <text:p text:style-name="ifm_p_mt.3.76mm_ifm">Antwoord 1</text:p>
      <text:p text:style-name="ifm_p_ifm">Ja.</text:p>
      <text:p text:style-name="ifm_p_mt.3.76mm_ifm">Vraag 2</text:p>
      <text:p text:style-name="ifm_p_ifm">Bent u bekend met het rapport «Handboek externe infrastructuurkosten verkeer», en klopt het dat u dit in uw bezit heeft? Zo ja, kunt u dit met spoed, en in ieder geval vóór de plenaire behandeling van de begroting van uw ministerie, naar de Kamer zenden? Zo nee, waarom niet?</text:p>
      <text:p text:style-name="ifm_p_mt.3.76mm_ifm">Antwoord 2</text:p>
      <text:p text:style-name="ifm_p_ifm">Voorzien is dat het «Handboek externe en infrastructuurkosten verkeer» het eerste kwartaal van 2014 wordt afgerond en dan ook aan de Kamer zal worden gezonden.</text:p>
      <text:p text:style-name="ifm_p_mt.3.76mm_ifm">Vraag 3</text:p>
      <text:p text:style-name="ifm_p_ifm">Deelt u de mening dat de conclusie die de ANWB en andere trekken (dat de inkomsten hoger zijn dan de uitgaven) niet strookt met de conclusies uit het rapport? Klopt het dat de inkomsten juist kleiner zijn dan de uitgaven, inclusief de maatschappelijke kosten?</text:p>
      <text:p text:style-name="ifm_p_mt.3.76mm_ifm">Antwoord 3</text:p>
      <text:p text:style-name="ifm_p_ifm">Neen: ik kan op de inhoud van een nog af te ronden rapport niet vooruit lopen.</text:p>
      <text:p text:style-name="ifm_p_mt.3.76mm_ifm">Vraag 4</text:p>
      <text:p text:style-name="ifm_p_ifm">Deelt u de mening dat het sowieso een vreemd uitgangspunt is dat belastinginkomsten van weggebruikers ook ten goede moeten komen aan de weggebruikers? Zo nee, waarom niet?</text:p>
      <text:p text:style-name="ifm_p_mt.3.76mm_ifm">Antwoord 4</text:p>
      <text:p text:style-name="ifm_p_ifm">De begrotingsregels kennen een scheiding tussen inkomsten en uitgaven. Hieruit volgt dat er geen directe koppeling is tussen belastinginkomsten en uitg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een rapport over overheidsinkomsten en –uitgaven betreffende gemotoriseerd wegverkeer</dc:title>
    <meta:user-defined meta:name="OVERHEIDop.ParlID/DC.identifier">ah-tk-20132014-419</meta:user-defined>
    <meta:user-defined meta:name="OVERHEIDop.vraagnummer">2013Z19527</meta:user-defined>
    <meta:user-defined meta:name="OVERHEIDop.aanhangselNummer">419</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het lid Van Tongeren over een rapport over overheidsinkomsten en –uitgaven betreffende gemotoriseerd wegverkeer</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