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3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text:p>
      <text:p text:style-name="ifm_p_font.roman_mt.3.76mm_ifm">Vragen van de leden <text:span text:style-name="ifm_span_font.bold_ifm">Van Gerven</text:span> en <text:span text:style-name="ifm_span_font.bold_ifm">Leijten</text:span> (beiden SP) aan de minister en staatssecretaris van Volksgezondheid, Welzijn en Sport over <text:span text:style-name="ifm_span_font.italic_ifm">het bericht dat het ministerie van Volksgezondheid, Welzijn en Sport de afgelopen vier jaar bijna een ton heeft geschonken aan het Apollo netwerk</text:span> (ingezonden 9 oktober 2013).</text:p>
      <text:p text:style-name="ifm_p_font.roman_mt.3.76mm_ifm">Antwoord van minister <text:span text:style-name="ifm_span_font.bold_ifm">Schippers</text:span> (Volksgezondheid, Welzijn en Sport) (ontvangen 24 oktober 2013).</text:p>
      <text:p text:style-name="ifm_p_mt.3.76mm_ifm">Vraag 1, 3, 4</text:p>
      <text:p text:style-name="ifm_p_ifm">Hoe reageert u op het bericht dat uw ministerie de afgelopen vier jaar bijna een ton heeft uitgegeven aan de organisatie van het Apollo netwerk?<text:note text:id="ID-307-d38e58" text:note-class="footnote"><text:note-citation text:label="1 ">1</text:note-citation><text:note-body><text:p text:style-name="ifm_p_font.normal_size.6.93pt_mt..5mm_indent.-0.1161in_mleft.0.1161in_ifm">Ministerie spekt club farmaceuten, De Telegraaf, 4 oktober 2013, pagina 1</text:p></text:note-body></text:note></text:p>
      <text:p text:style-name="ifm_p_ifm">Wat is de reden dat ambtenaren van uw ministerie deelnemen aan het Apollo netwerk? Kunt u daarbij aangeven wat de aard was van die deelname?</text:p>
      <text:p text:style-name="ifm_p_ifm">Vindt u het acceptabel dat hoge ambtenaren van uw ministerie deelnemen aan het Apollo netwerk? Kunt u uw antwoord toelichten?</text:p>
      <text:p text:style-name="ifm_p_mt.3.76mm_ifm">Antwoord 1, 3, 4</text:p>
      <text:p text:style-name="ifm_p_ifm">Bij de totstandkoming van consistent beleid is het uitwisselen van standpunten, expertise en praktijkkennis en het op uitvoerbaarheid toetsen van beleid van essentieel belang. Dit is noodzakelijk vanwege de complexiteit van de zorg en de samenleving waarin deze wordt geleverd.</text:p>
      <text:p text:style-name="ifm_p_ifm">Ministeries hebben niet alle kennis in huis maar zoeken bij hun beleidsthema’s de dialoog met partijen die betrokken zijn bij het beleid en die een belangrijke rol hebben bij de uitvoering ervan. Zij beschikken immers over de praktijkkennis met betrekking tot de uitvoering en kunnen vanuit praktijksituaties de realiteit en effectiviteit van beleidsvoornemens inschatten en toetsen.</text:p>
      <text:p text:style-name="ifm_p_ifm">Ik betrek bij mijn overwegingen bij beleid voortdurend partijen uit de zorg (patiënten, zorgaanbieders, zorgprofessionals, zorgverzekeraars, fabrikanten, deskundigen, onderzoekers etc.). Dit gebeurt aan officiële overlegtafels, op meer informele basis en op basis van individuele expertise van gesprekspartners.</text:p>
      <text:p text:style-name="ifm_p_ifm">Als ik dat niet zou doen, zou mij terecht het verwijt treffen dat ik mij zou afsluiten van de buitenwereld en van de realiteit en dat ik vanuit een ivoren toren beleid maak.</text:p>
      <text:p text:style-name="ifm_p_mt.3.76mm_ifm">Vraag 2</text:p>
      <text:p text:style-name="ifm_p_ifm">Welke ambtenaren van uw ministerie nemen of namen deel aan het Apollo netwerk? Kunt u een lijst opstellen waarin is opgenomen in welke periode zij onderdeel waren van het Apollo netwerk?</text:p>
      <text:p text:style-name="ifm_p_mt.3.76mm_ifm">Antwoord 2</text:p>
      <text:p text:style-name="ifm_p_ifm">Aan het Apollo netwerk zelf hebben sinds de start in 2007 vanuit VWS de Directeur Generaal Curatieve Zorg (achtereenvolgens drs. M.J. van Rijn, mw. drs. D.M.J.J. Monissen en drs. L.A.M. van Halder) en de directeur Geneesmiddelen en Medische Technologie (drs. H.R. Hurts) deelgenomen. De directeur Curatieve zorg (mw. drs. V.J.W.C. Esman-Peeters) treedt sinds kort, indien nodig, als plaatsvervanger op van de Directeur Generaal Curatieve Zorg. In enkele werkgroepen van het Apollo netwerk hebben verspreid over de jaren in totaal 5 medewerkers van de directie Geneesmiddelen en Medische Technologie, respectievelijk de directie Curatieve Zorg deelgenomen.</text:p>
      <text:p text:style-name="ifm_p_mt.3.76mm_ifm">Vraag 5</text:p>
      <text:p text:style-name="ifm_p_ifm">Deelt u de mening dat het onbestaanbaar is dat de directeur geneesmiddelen van uw ministerie in een netwerk deelneemt waarin ook vertegenwoordigers van farmaceutische bedrijven zitting hebben? Zo nee, waarom niet? Kunt u uw antwoord toelichten?</text:p>
      <text:p text:style-name="ifm_p_mt.3.76mm_ifm">Antwoord 5</text:p>
      <text:p text:style-name="ifm_p_ifm">Ik verwacht van mijn ambtenaren dat zij een relevant netwerk onderhouden van contacten met partijen die betrokken zijn bij terreinen waarop mijn ministerie beleid maakt. Daaronder valt ook de farmaceutische industrie. Ik verwijs naar mijn antwoord op de vragen 1,3 en 4 om te onderstrepen dat het zonder dit niet mogelijk is om effectief beleid te maken.</text:p>
      <text:p text:style-name="ifm_p_mt.3.76mm_ifm">Vraag 6</text:p>
      <text:p text:style-name="ifm_p_ifm">Is het waar dat de huidige staatssecretaris van Volksgezondheid, Welzijn en Sport één van de oprichters was van het Apollo netwerk? Hoe oordeelt de staatssecretaris over zijn deelname aan deze schimmige overlegclub?</text:p>
      <text:p text:style-name="ifm_p_mt.3.76mm_ifm">Antwoord 6</text:p>
      <text:p text:style-name="ifm_p_ifm">Ja, de huidige staatssecretaris was een van de initiatiefnemers. De staatssecretaris is net als ik van mening dat bij de totstandkoming van consistent beleid het uitwisselen van praktijkkennis, expertise en van standpunten van de diverse betrokken partijen en het op uitvoerbaarheid toetsen van beleid van essentieel belang is. Dit is niet exclusief voor het Apollo netwerk. Ook andere vormen van overleg met betrokken partijen leidden tot input voor beleid. Uiteindelijk staan de minister en staatssecretaris van VWS te allen tijde voor de volledige verantwoordelijkheid voor beleidskeuzes.</text:p>
      <text:p text:style-name="ifm_p_mt.3.76mm_ifm">Vraag 7</text:p>
      <text:p text:style-name="ifm_p_ifm">Waarom is de uitvoering aan Accenture gegund? Wat is de kostprijs per persoon per uur die Accenture in rekening heeft gebracht?</text:p>
      <text:p text:style-name="ifm_p_mt.3.76mm_ifm">Antwoord 7</text:p>
      <text:p text:style-name="ifm_p_ifm">De oorspronkelijke initiatiefnemers van het Apollo netwerk (GSK en Janssen-Cilag) hebben destijds Accenture in de arm genomen voor het regelen van de organisatie van het netwerk en voor het co-voorzitterschap. Er bestaan transparante begrotingen en verantwoordingen van de organisatiekosten van het Apollo netwerk. Accenture neemt een deel van de kosten voor eigen rekening en werkt voor de wel gedeclareerde dagen tegen een gereduceerd tarief. Ik voel mij echter niet vrij om dit bekend te maken, omdat ik daarmee de belangen raak van andere betrokken partijen die daarvoor geen toestemming hebben gegeven.</text:p>
      <text:p text:style-name="ifm_p_mt.3.76mm_ifm">Vraag 8</text:p>
      <text:p text:style-name="ifm_p_ifm">Welke opdrachten heeft het ministerie in de afgelopen jaren aan Accenture gegund?</text:p>
      <text:p text:style-name="ifm_p_mt.3.76mm_ifm">Antwoord 8</text:p>
      <text:p text:style-name="ifm_p_ifm">Er zijn geen opdrachten aan Accenture verstrekt op het gebied van de geneesmiddelenvoorziening. VWS-breed zijn tussen 2007 en heden in totaal drie opdrachten aan Accenture gegeven:</text:p>
      <text:p text:style-name="ifm_p_ifm">2007: EPD (€ 14.082)</text:p>
      <text:p text:style-name="ifm_p_ifm">2010: Digitalisering van documentenhuishouding (€ 54.176)</text:p>
      <text:p text:style-name="ifm_p_ifm">2011: Review van het Kamervragenproces in «Marjolein», het digitale documentenmanagementsystyeem van VWS (€ 5.831).</text:p>
      <text:p text:style-name="ifm_p_ifm">Het gaat bij deze opdrachten om relatief bescheiden bedragen die een zeer klein aandeel hebben in het totaal van opdrachten dat VWS in de betreffende jaren heeft verstrekt.</text:p>
      <text:p text:style-name="ifm_p_mt.3.76mm_ifm">Vraag 9, 10</text:p>
      <text:p text:style-name="ifm_p_ifm">Kunt u een overzicht verstrekken van de bedragen die het ministerie heeft bijgedragen aan het Apollo netwerk? Kunt u dat overzicht uitsplitsen per jaar? Met welk doel werd dit geld overgemaakt?</text:p>
      <text:p text:style-name="ifm_p_ifm">Deelt u de mening dat het zeer onwenselijk is dat een netwerk, waar miljardenconcerns in vertegenwoordigd zijn, wordt gesponsord door het ministerie van VWS? Kunt u uw antwoord toelichten?</text:p>
      <text:p text:style-name="ifm_p_mt.3.76mm_ifm">Antwoord 9, 10</text:p>
      <text:p text:style-name="ifm_p_ifm">Het Apollo netwerk is sinds 2007 actief. Met een geleidelijke verbreding van de agenda van het netwerk die in 2009 en 2010 zijn beslag kreeg, is in het netwerk besproken of de tot dan toe geldende financiering (uitsluitend door de fabrikanten GSK en Janssen-Cilag) zou moeten worden voortgezet. VWS heeft zich toen op het standpunt gesteld, juist vanuit het principe dat de overheid onafhankelijk is en om het gezamenlijke karakter van het netwerk beter tot uitdrukking te laten komen, dat het niet wenselijk zou zijn indien de twee farmaceutische bedrijven zouden blijven optreden als enige financiers van het netwerk. Logische consequentie van deze opstelling was dat VWS ook zelf zou gaan bijdragen aan de financiering van het netwerk. In het netwerk is afgesproken dat bijdragen van de leden vrijwillig zijn. VWS is vanaf 2010 financieel gaan bijdragen. Naast VWS dragen op dit moment zeven andere deelnemers financieel bij. Deze bijdragen zijn niet ten behoeve van een of enkele van de partijen van het netwerk maar worden besteed aan de organisatie van het netwerk door Accenture.</text:p>
      <text:p text:style-name="ifm_p_ifm">Onderstaande tabel geeft de bijdragen van VWS over de jaren weer. Deze bedragen zijn inclusief BTW.</text:p>
      <table:table table:style-name="ifm_table_pgwide.1_mt.3.7mm_ifm">
        <table:table-column table:style-name="table1.tg1.col1"/>
        <table:table-column table:style-name="table1.tg1.col2"/>
        <table:table-row>
          <table:table-cell table:style-name="table.cell.top">
            <text:p text:style-name="ifm_p_ifm">2010</text:p>
          </table:table-cell>
          <table:table-cell table:style-name="table.cell.top.pleft.pright">
            <text:p text:style-name="ifm_p_ifm">€ 20.000</text:p>
          </table:table-cell>
        </table:table-row>
        <table:table-row>
          <table:table-cell table:style-name="table.cell.top">
            <text:p text:style-name="ifm_p_ifm">2011</text:p>
          </table:table-cell>
          <table:table-cell table:style-name="table.cell.top.pleft.pright">
            <text:p text:style-name="ifm_p_ifm">€ 23.800</text:p>
          </table:table-cell>
        </table:table-row>
        <table:table-row>
          <table:table-cell table:style-name="table.cell.top">
            <text:p text:style-name="ifm_p_ifm">2012</text:p>
          </table:table-cell>
          <table:table-cell table:style-name="table.cell.top.pleft.pright">
            <text:p text:style-name="ifm_p_ifm">€ 23.800</text:p>
          </table:table-cell>
        </table:table-row>
        <table:table-row>
          <table:table-cell table:style-name="table.cell.top">
            <text:p text:style-name="ifm_p_ifm">2013</text:p>
          </table:table-cell>
          <table:table-cell table:style-name="table.cell.top.pleft.pright">
            <text:p text:style-name="ifm_p_ifm">€ 24.200</text:p>
          </table:table-cell>
        </table:table-row>
      </table:table>
      <text:p text:style-name="ifm_p_mt.3.76mm_ifm">Vraag 11</text:p>
      <text:p text:style-name="ifm_p_ifm">Is er in het Apollo netwerk, formeel of informeel, gesproken over de financiering van geneesmiddelen tegen de ziektes Pompe en Fabry? Zo ja, wat was de inhoud van die gesprekken?</text:p>
      <text:p text:style-name="ifm_p_mt.3.76mm_ifm">Antwoord 11</text:p>
      <text:p text:style-name="ifm_p_ifm">Daarover is niet gesproken.</text:p>
      <text:p text:style-name="ifm_p_mt.3.76mm_ifm">Vraag 12</text:p>
      <text:p text:style-name="ifm_p_ifm">Is er in het Apollo netwerk, formeel of informeel, gesproken over de toelating en voorwaarden van financiering van nieuwe antistollingsmiddelen (NOAC’s)? Zo ja, wat was de inhoud van die gesprekken?</text:p>
      <text:p text:style-name="ifm_p_mt.3.76mm_ifm">Antwoord 12</text:p>
      <text:p text:style-name="ifm_p_ifm">Daarover is evenmin gesproken.</text:p>
      <text:p text:style-name="ifm_p_mt.3.76mm_ifm">Vraag 13</text:p>
      <text:p text:style-name="ifm_p_ifm">Is er in het Apollo netwerk, formeel of informeel, gesproken over de aanschaf van vaccins tegen het H1N1-virus? Zo ja, wat was de inhoud van die gesprekken?</text:p>
      <text:p text:style-name="ifm_p_mt.3.76mm_ifm">Antwoord 13</text:p>
      <text:p text:style-name="ifm_p_ifm">Ook hierover is niet gesproken.</text:p>
      <text:p text:style-name="ifm_p_mt.3.76mm_ifm">Vraag 14</text:p>
      <text:p text:style-name="ifm_p_ifm">Is er binnen het Apollo netwerk, formeel of informeel, gesproken over het preferentiebeleid? Zo ja, wat is de inhoud van die gesprekken?</text:p>
      <text:p text:style-name="ifm_p_mt.3.76mm_ifm">Antwoord 14</text:p>
      <text:p text:style-name="ifm_p_ifm">Uiteraard wel. Het is evident dat als wordt gesproken over geneesmiddelen en geneesmiddelenbeleid daarbij het preferentiebeleid ter sprake komt. Dat is dan ook zeker wel gebeurd in het Apollo netwerk.</text:p>
      <text:p text:style-name="ifm_p_mt.3.76mm_ifm">Vraag 15</text:p>
      <text:p text:style-name="ifm_p_ifm">Kunt u alles dat in het Apollo netwerk werd en wordt gewisseld openbaar maken? Zo nee, waarom niet?</text:p>
      <text:p text:style-name="ifm_p_mt.3.76mm_ifm">Antwoord 15</text:p>
      <text:p text:style-name="ifm_p_ifm">In het Apollo netwerk is afgesproken om niet naar buiten te treden behoudens met eventuele afgeronde rapporten van het netwerk. Voor het functioneren van het netwerk is het van groot belang dat leden in vrijheid kunnen praten en niet gehouden zijn aan de standpunten van organisaties waarvoor zij werken.</text:p>
      <text:p text:style-name="ifm_p_ifm">De activiteiten van het Apollo netwerk hebben twee afgeronde publicaties opgeleverd.</text:p>
      <text:p text:style-name="ifm_p_ifm">Het eindrapport van de werkgroep Conditional reimbursement (maart 2011)</text:p>
      <text:p text:style-name="ifm_p_ifm">Een artikel in Skipr «Durven, doorzetten en samenwerken» (september 2011).</text:p>
      <text:p text:style-name="ifm_p_ifm">Deze publicaties zijn terug te vinden op de website van het netwerk (www.apollonetwerk.nl).</text:p>
      <text:p text:style-name="ifm_p_ifm">Ter voorbereiding van deze rapporten is een aantal deelrapportages gemaakt en zijn tal van presentaties door zowel deelnemers als niet deelnemers aan het Apollo netwerk gegeven. Het uitbrengen van publicaties is geen doel op zichzelf van het Apollo netwerk.</text:p>
      <text:p text:style-name="ifm_p_mt.3.76mm_ifm">Vraag 16</text:p>
      <text:p text:style-name="ifm_p_ifm">Vindt u het acceptabel dat er in het kader van het Apollo netwerk door ambtenaren van uw ministerie in gezamenlijkheid met vertegenwoordigers van farmaceutische bedrijven een rapport is opgesteld over de voorwaardelijke toelating van geneesmiddelen? Kunt u uw antwoord toelichten?<text:note text:id="ID-2013Z19345-d38e160" text:note-class="footnote"><text:note-citation text:label="2 ">2</text:note-citation><text:note-body><text:p text:style-name="ifm_p_font.normal_size.6.93pt_mt..5mm_indent.-0.1161in_mleft.0.1161in_ifm">Sharing risks sharing benefits, Conditional Reimbursement Working Group, Apollo Network, 8 maart 2011</text:p></text:note-body></text:note></text:p>
      <text:p text:style-name="ifm_p_mt.3.76mm_ifm">Antwoord 16</text:p>
      <text:p text:style-name="ifm_p_ifm">Dat vind ik zeker acceptabel. De oorsprong van voorwaardelijke vergoeding lag in de wens om innovatie te bevorderen en patiënten snel toegang tot innovatieve middelen te geven. Ik wijs er graag op dat de Tweede Kamer al vóór de oprichting van het Apollo netwerk over dit onderwerp sprak. Ik vraag in dit verband aandacht voor een motie van het lid Agema en mijzelf over voorwaardelijke toelating die met ruime meerderheid door de Tweede Kamer is aanvaard<text:note text:id="ID-307-d38e296" text:note-class="footnote"><text:note-citation text:label="3 ">3</text:note-citation><text:note-body><text:p text:style-name="ifm_p_font.normal_size.6.93pt_mt..5mm_indent.-0.1161in_mleft.0.1161in_ifm">TK 2006–2007, 30 800 XVI, nr. 92</text:p></text:note-body></text:note>. De motie richtte zich vooral op het belang van voorwaardelijke toelating en/of vergoeding bij medische hulpmiddelen, maar ook voor geneesmiddelen was dit onderwerp toen al zeer actueel. Voor operationalisering van deze motie is de kennis van de praktijk onontbeerlijk.</text:p>
      <text:p text:style-name="ifm_p_ifm">In de betrokken werkgroep van het Apollo netwerk is een zogenaamde droogzwemoefening gedaan met betrekking tot voorwaardelijke vergoeding. Daarbij is met gebruikmaking van gegevens over bestaande geneesmiddelen die reeds de normale vergoedingsprocedure hadden doorlopen, gesimuleerd wat er zou gebeuren bij toepassing van een voorwaardelijke procedure. Deze exercitie heeft veel waardevolle informatie opgeleverd over de toepasbaarheid en uitvoerbaarheid van het instrument Voorwaardelijke vergoeding.</text:p>
      <text:p text:style-name="ifm_p_mt.3.76mm_ifm">Vraag 17</text:p>
      <text:p text:style-name="ifm_p_ifm">Deelt u de mening dat het zeer onwenselijk is dat ambtenaren van uw ministerie gezamenlijk adviezen opstellen met een partij waarmee in een later stadium onderhandeld moet worden? Vindt u niet dat hierdoor belangenverstrengeling optreedt? Kunt u uw antwoord toelichten?</text:p>
      <text:p text:style-name="ifm_p_mt.3.76mm_ifm">Antwoord 17</text:p>
      <text:p text:style-name="ifm_p_ifm">Ik draai het graag om. Het zou onwenselijk zijn dat ambtenaren van VWS, omdat ze soms onderhandelingen voeren over financiële arrangementen, zoiets als het uitvoeren van een droogzwemoefening als genoemd in het antwoord op vraag 16 niet zouden kunnen doen in een setting waarin ook farmaceutische bedrijven deelnemen. Ik denk dat er dan én niets terecht komt van het geneesmiddelenbeleid én niets van financiële arrangementen. Ik benadruk wel dat alle contacten zorgvuldig moeten zijn, met grote alertheid op het voorkomen van ongewenste beïnvloeding. Die alertheid is er.</text:p>
      <text:p text:style-name="ifm_p_ifm">Overigens betroffen de reeds afgesloten arrangementen niet de farmaceuten in het netwerk.</text:p>
      <text:p text:style-name="ifm_p_mt.3.76mm_ifm">Vraag 18</text:p>
      <text:p text:style-name="ifm_p_ifm">Hoe oordeelt u erover dat in het rapport «Sharing risks sharing benifits» zelfs een modelovereenkomst is opgenomen betreffende de voorwaardelijke toelating van geneesmiddelen?</text:p>
      <text:p text:style-name="ifm_p_mt.3.76mm_ifm">Antwoord 18</text:p>
      <text:p text:style-name="ifm_p_ifm">De in het rapport opgenomen modelovereenkomst betreft een vingeroefening en geeft aan met welke elementen in ieder geval rekening moet worden gehouden bij «risk» en «benefit sharing» met betrekking tot voorwaardelijke toelating van geneesmiddelen.</text:p>
      <text:p text:style-name="ifm_p_mt.3.76mm_ifm">Vraag 19</text:p>
      <text:p text:style-name="ifm_p_ifm">Deelt u de mening dat de deelname van ambtenaren van uw ministerie aan het Apollo netwerk onmiddellijk dient te stoppen? Zo nee, waarom niet?</text:p>
      <text:p text:style-name="ifm_p_mt.3.76mm_ifm">Antwoord 19</text:p>
      <text:p text:style-name="ifm_p_ifm">Nee, die mening deel ik niet. Zoals ik al aangaf is bij de totstandkoming van consistent beleid het uitwisselen van praktijkkennis, expertise en standpunten van de diverse betrokken partijen en het op uitvoerbaarheid toetsen van beleid van essentieel belang. Deelname aan het Apollo netwerk draagt daar aan bij, maar dit is allerminst exclusief. Dit is een van de vele vormen van overleg die leiden tot input voor beleid en uitvoering en daar moeten ambtenaren van VWS mee door blijven gaan. Uiteindelijk sta ik als minister van VWS te allen tijde voor de volledige verantwoordelijkheid voor beleidskeuzes.</text:p>
      <text:p text:style-name="ifm_p_mt.3.76mm_ifm">Vraag 20</text:p>
      <text:p text:style-name="ifm_p_ifm">Bent u, of een andere bewindspersoon, aanwezig geweest bij bijeenkomsten van of georganiseerd door het Apollo netwerk? Zo ja, welke rol heeft u daar gespeeld?</text:p>
      <text:p text:style-name="ifm_p_mt.3.76mm_ifm">Antwoord 20</text:p>
      <text:p text:style-name="ifm_p_ifm">Nee.</text:p>
      <text:p text:style-name="ifm_p_mt.3.76mm_ifm">Vraag 21</text:p>
      <text:p text:style-name="ifm_p_ifm">Wilt u deze vragen beantwoorden voor maandag 14 oktober a.s. 18.00 uur?</text:p>
      <text:p text:style-name="ifm_p_mt.3.76mm_ifm">Antwoord 21</text:p>
      <text:p text:style-name="ifm_p_ifm">De beantwoording van deze Kamervragen is helaas niet mogelijk gebleken vóór het gevraagde tijdstip.</text:p>
      <text:h text:style-name="ifm_p_font.bold_mt.5.08mm_page.keep-with-next_ifm" text:outline-level="2">Toelichting:</text:h>
      <text:p text:style-name="ifm_p_mt.4.23mm_ifm">Deze vragen dienen ter aanvulling op eerdere vragen terzake van het lid Kuzu (PvdA), ingezonden 9 oktober 2013 (vraagnummer 2013Z193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Van Gerven en Leijten over het bericht dat het ministerie van Volksgezondheid, Welzijn en Sport de afgelopen vier jaar bijna een ton heeft geschonken aan het Apollo netwerk</dc:title>
    <meta:user-defined meta:name="OVERHEIDop.ParlID/DC.identifier">ah-tk-20132014-307</meta:user-defined>
    <meta:user-defined meta:name="OVERHEIDop.vraagnummer">2013Z19345</meta:user-defined>
    <meta:user-defined meta:name="OVERHEIDop.aanhangselNummer">30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3-10-24</meta:user-defined>
    <meta:user-defined meta:name="OVERHEID.StatenGeneraal/DC.creator">Tweede Kamer der Staten-Generaal</meta:user-defined>
    <dc:language>nl</dc:language>
    <meta:user-defined meta:name="DCTERMS.alternative"/>
    <meta:user-defined meta:name="DC.title">Antwoorden op vragen van de leden Van Gerven en Leijten over het bericht dat het ministerie van Volksgezondheid, Welzijn en Sport de afgelopen vier jaar bijna een ton heeft geschonken aan het Apollo netwerk</meta:user-defined>
    <meta:user-defined meta:name="DCTERMS.W3CDTF/DCTERMS.available">2013-10-25</meta:user-defined>
    <meta:user-defined meta:name="OVERHEIDop.publicationName">Kamervragen (Aanhangsel)</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