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text:p>
      <text:p text:style-name="ifm_p_font.roman_mt.3.76mm_ifm">Vragen van het lid <text:span text:style-name="ifm_span_font.bold_ifm">Klaver</text:span> (GroenLinks) aan de Staatssecretaris van Financiën en de Minister van Veiligheid en Justitie over <text:span text:style-name="ifm_span_font.italic_ifm">het bericht «Dubieuze stellingnames en rekenfout in SEO-rapport over belastingparadijs Nederland»</text:span> (ingezonden 18 juni 2013).</text:p>
      <text:p text:style-name="ifm_p_font.roman_mt.3.76mm_ifm">Antwoord van Minister <text:span text:style-name="ifm_span_font.bold_ifm">Opstelten</text:span> (Veiligheid en Justitie), mede namens de Staatssecretaris van Financiën (ontvangen 24 oktober 2013).</text:p>
      <text:p text:style-name="ifm_p_mt.3.76mm_ifm">Vraag 1</text:p>
      <text:p text:style-name="ifm_p_ifm">Bent u bekend met het bericht op quotenet.nl «Dubieuze stellingnames en rekenfout in SEO-rapport over belastingparadijs Nederland»?<text:note text:id="ID-2013Z12441-d38e58" text:note-class="footnote"><text:note-citation text:label="1 ">1</text:note-citation><text:note-body><text:p text:style-name="ifm_p_font.normal_size.6.93pt_mt..5mm_indent.-0.1161in_mleft.0.1161in_ifm">Quotenet.nl op 14 juni 2013</text:p></text:note-body></text:note></text:p>
      <text:p text:style-name="ifm_p_mt.3.76mm_ifm">Antwoord 1</text:p>
      <text:p text:style-name="ifm_p_ifm">Ja.</text:p>
      <text:p text:style-name="ifm_p_mt.3.76mm_ifm">Vraag 2</text:p>
      <text:p text:style-name="ifm_p_ifm">Quotenet.nl stelt dat volgens het SEO-rapport amper kosten worden gemaakt voor toezicht; hoe beoordeelt u de gemaakte kosten voor toezicht in verhouding tot het bedrag dat jaarlijks door Nederland stroomt? Vindt u het toezicht op dit moment voldoende? Zo nee, waar ziet u mogelijkheden voor verbetering van het toezicht?</text:p>
      <text:p text:style-name="ifm_p_mt.3.76mm_ifm">Antwoord 2</text:p>
      <text:p text:style-name="ifm_p_ifm">De suggestie in het genoemde Quotenet over onvoldoende toezicht maakt niet duidelijk voor welk toezicht amper kosten worden gemaakt en wie die kosten dan zou moeten maken. Zodoende kan ik niet beoordelen of dat voldoende is en of er verbetering mogelijk is.</text:p>
      <text:p text:style-name="ifm_p_mt.3.76mm_ifm">Vraag 3</text:p>
      <text:p text:style-name="ifm_p_ifm">Volgens quotenet.nl bestaat het voornemen om 571 extra agenten met financieel-economisch specialisme aan te nemen en tevens 150 man extra bij de FIOD; hoe hoog schat u de uitgaven die gemoeid zijn met dit extra toezicht?</text:p>
      <text:p text:style-name="ifm_p_mt.3.76mm_ifm">Antwoord 3</text:p>
      <text:p text:style-name="ifm_p_ifm">De opsporingscapaciteit bij de politie met financieel-economisch specialisme wordt uitgebreid met 585 fte. Verder gaat het om 150 extra opsporingsambtenaren bij de FIOD. Bij de FIOD-intensivering gaat het om 50 opsporingsambtenaren voor onderzoek naar onder meer fiscale constructies en 100 opsporingsambtenaren voor het bestrijden van gecompliceerde witwasconstructies. De extra salariskosten die hieraan zijn verbonden hebben betrekking op de 150 fte bij de FIOD en bedragen ruim 12.5 miljoen euro.</text:p>
      <text:p text:style-name="ifm_p_mt.3.76mm_ifm">Vraag 4</text:p>
      <text:p text:style-name="ifm_p_ifm">Indien vervolging door het OM volgt, vallen de kosten nog hoger uit; hoe hoog schat u deze kosten? Om hoeveel vervolgingen jaarlijks gaat het?</text:p>
      <text:p text:style-name="ifm_p_mt.3.76mm_ifm">Antwoord 4</text:p>
      <text:p text:style-name="ifm_p_ifm">Ik neem op grond van het in vraag 1 aangehaalde bericht aan dat gedoeld wordt op vervolging vanwege buitenlandse omkoping door bedrijven die een schakelvennootschap<text:note text:id="ID-305-d38e108" text:note-class="footnote"><text:note-citation text:label="2 ">2</text:note-citation><text:note-body><text:p text:style-name="ifm_p_font.normal_size.6.93pt_mt..5mm_indent.-0.1161in_mleft.0.1161in_ifm">Zie hierover Kamerstukken II, 2012/13, 25 087, nr. 34, p. 5 e.v.</text:p></text:note-body></text:note> in Nederland in hun concernstructuur hebben opgenomen. Het is niet op voorhand aan te geven of de in antwoord op vraag 3 genoemde extra opsporingscapaciteit zal leiden tot onderzoek naar en vervolging van schakelvennootschappen en zo ja, of dat zal zijn vanwege buitenlandse omkoping. Mocht dat wel het geval zijn, dan zullen dergelijke zaken complex en internationaal onderzoek vergen, dat al snel meerdere jaren zal beslaan. De kosten daarvan hangen van veel factoren af. Gezien het voorgaande zijn er te veel onzekerheden om een goede schatting te maken van de kosten van vervolging en berechting in dergelijke zaken.</text:p>
      <text:p text:style-name="ifm_p_mt.3.76mm_ifm">Vraag 5</text:p>
      <text:p text:style-name="ifm_p_ifm">Quotenet.nl stelt dat rechters tot nu toe vervolging van brievenbusbedrijven steevast van de hand wijzen, omdat ze niet Nederlands zouden zijn; klopt dit? Wat gaat u doen om, zoals de OECD ook vraagt, hier verandering in aan te brengen?</text:p>
      <text:p text:style-name="ifm_p_mt.3.76mm_ifm">Antwoord 5</text:p>
      <text:p text:style-name="ifm_p_ifm">Ik herken mij niet in deze stelling van Quotenet. Ik verwijs naar mijn antwoorden op eerdere Kamervragen.<text:note text:id="ID-305-d38e128" text:note-class="footnote"><text:note-citation text:label="3 ">3</text:note-citation><text:note-body><text:p text:style-name="ifm_p_font.normal_size.6.93pt_mt..5mm_indent.-0.1161in_mleft.0.1161in_ifm">Aanhangsel Handelingen, , vergaderjaar 2012–2013, nr. 1365</text:p></text:note-body></text:note></text:p>
      <text:p text:style-name="ifm_p_mt.3.76mm_ifm">Vraag 6 en 7</text:p>
      <text:p text:style-name="ifm_p_ifm">Op dit moment rust het toezicht op brievenbusbedrijven vooral bij de trustbedrijven zelf, over 2012 zijn er 38 meldingen gemaakt van ongebruikelijke transacties door trustkantoren; hoe beoordeelt u het aantal meldingen in verhouding tot het bedrag dat jaarlijks door Nederland stroomt? Deelt u de mening dat gebrek aan toezicht witwaspraktijken in de hand werkt?</text:p>
      <text:p text:style-name="ifm_p_ifm">Bent u bereid het toezicht anders in te richten, bijvoorbeeld door de brievenbusmaatschappijen onder direct toezicht te plaatsen? Zo nee, bent u bereid de controle op de trustbedrijven aan te scherpen, zodat zij hun toezichtstaak zorgvuldiger uitvoeren? Op welke wijze gaat u dit doen?</text:p>
      <text:p text:style-name="ifm_p_mt.3.76mm_ifm">Antwoord 6 en 7</text:p>
      <text:p text:style-name="ifm_p_ifm">Trustkantoren vallen, evenals andere dienstverleners die met witwassen in aanraking kunnen komen, onder de Wet ter voorkoming van witwassen en financieren van terrorisme (Wwft). Op grond van die wet zijn zij verplicht ongebruikelijke transacties te melden bij de Financiële inlichtingen eenheid (FIU Nederland). De Wwft kent ook een verplicht cliëntenonderzoek. Voor trustkantoren zijn in plaats daarvan specifieke ken-uw-cliënt regels opgenomen in de Regeling integere bedrijfsvoering Wet toezicht trustkantoren (Rib Wtt), een regeling op grond van de Wet toezicht trustkantoren (Wtt). Naast kennis van de cliënt en diens uiteindelijk belanghebbenden, dienen trustkantoren in geval van dienstverlening aan bepaalde vennootschappen – in de Wtt geduid als doelvennootschappen – kennis te hebben van de herkomst van het vermogen van de doelvennootschap, van de herkomst en bestemming van gelden van de doelvennootschap, van de relevante delen van de structuur van de groep waartoe de doelvennootschap behoort en van het doel waarmee deze structuur is opgezet. De Nederlandsche Bank (DNB) controleert als toezichthouder (Wwft en Wtt) of trustkantoren deze regels naleven.</text:p>
      <text:p text:style-name="ifm_p_ifm">Er bestaat geen norm voor de verhouding tussen het aantal meldingen van ongebruikelijke transacties en de omvang van betalingen. Evenwel heeft toezichthouder DNB aangekondigd bij trustkantoren nadere aandacht te vragen voor de meldplicht. Verder zal de Financial Intelligence Unit (FIU) Nederland dit najaar een relatiedag voor trustkantoren organiseren om voorlichting te geven over de invulling van de meldplicht. Voor een adequate aanpak van witwaspraktijken is inderdaad effectief toezicht nodig. DNB treedt als toezichthouder waar nodig handhavend op om naleving door trustkantoren van de hiervoor beschreven regels af te dwingen. Zo heeft DNB in 2012 handhavingsmaatregelen genomen bij zes trustkantoren.</text:p>
      <text:p text:style-name="ifm_p_ifm">Ik heb geen aanwijzingen dat deze inrichting van het toezicht zou tekortschieten en zie dan ook geen aanleiding direct toezicht op doelvennootschappen te overwegen. Aanscherping van de controle op trustkantoren daarentegen is voortdurend aan de orde. Zo is het toepassingsbereik van de Wtt per 1 juli 2012 uitgebreid, onder meer om de praktijk van zogenoemde doorstroomvennootschappen onder deze wet te brengen. Een volgende wijziging van de Rib Wtt is gepland voor later dit jaar en zal mede dienen om de ken-uw-cliënt regels in lijn te brengen met de onlangs herziene Wwft; consultatie van de wijziging is op korte termijn gepland.</text:p>
      <text:p text:style-name="ifm_p_mt.3.76mm_ifm">Vraag 8</text:p>
      <text:p text:style-name="ifm_p_ifm">Quotenet.nl stelt ook vraagtekens bij de berekening van de belastinginkomsten door SEO, bronbelasting op door brievenbusbedrijven uitgekeerde dividenden levert volgens SEO € 1 miljard op.; hoe beoordeelt u dit bedrag? Is het niet zo dat de bulk van dat geld naar andere EU-landen of verdragspartners gaat of wordt uitgekeerd door een coöperatie, waardoor de belasting op dividend 0,0% is?</text:p>
      <text:p text:style-name="ifm_p_mt.3.76mm_ifm">Antwoord 8</text:p>
      <text:p text:style-name="ifm_p_ifm">Zoals toegezegd aan uw Kamer komt er een kabinetsreactie op het SEO rapport over «Uit de schaduw van het bankwezen». Ik wil daar niet op vooruitlopen door in te gaan op discussies in de media over dit rapport.</text:p>
      <text:p text:style-name="ifm_p_mt.3.76mm_ifm">Vraag 9</text:p>
      <text:p text:style-name="ifm_p_ifm">Quotenet.nl stelt tot slot dat Tommy Hilfiger geen «doorgegroeide financiële holding» is, omdat het hoofdkantoor al in Nederland gevestigd was voordat de financiële holding volgde; deelt u deze analyse?</text:p>
      <text:p text:style-name="ifm_p_mt.3.76mm_ifm">Antwoord 9</text:p>
      <text:p text:style-name="ifm_p_ifm">Artikel 67 van de Algemene Wet inzake Rijksbelastingen geeft mij geen ruimte in te gaan op vragen over individuele belastingplichtigen.</text:p>
      <text:p text:style-name="ifm_p_mt.3.76mm_ifm">Vraag 10</text:p>
      <text:p text:style-name="ifm_p_ifm">Bent u bereid deze vragen te beantwoorden voorafgaand aan uw reactie op het SEO-rapport?</text:p>
      <text:p text:style-name="ifm_p_mt.3.76mm_ifm">Antwoord 10</text:p>
      <text:p text:style-name="ifm_p_ifm">Ja, voor zover zij niet aan de orde zullen komen in de kabinetsreactie op dat SEO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Klaver inzake het bericht Dubieuze stellingnames en rekenfout in SEO-rapport over belastingparadijs Nederland</dc:title>
    <meta:user-defined meta:name="OVERHEIDop.ParlID/DC.identifier">ah-tk-20132014-305</meta:user-defined>
    <meta:user-defined meta:name="OVERHEIDop.vraagnummer">2013Z12441</meta:user-defined>
    <meta:user-defined meta:name="OVERHEIDop.aanhangselNummer">305</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I.W. Opstelten</meta:user-defined>
    <meta:user-defined meta:name="OVERHEIDop.vergaderjaar">2013-2014</meta:user-defined>
    <meta:user-defined meta:name="DCTERMS.W3CDTF/OVERHEIDop.datumOntvangst">2013-10-24</meta:user-defined>
    <meta:user-defined meta:name="OVERHEID.StatenGeneraal/DC.creator">Tweede Kamer der Staten-Generaal</meta:user-defined>
    <dc:language>nl</dc:language>
    <meta:user-defined meta:name="DCTERMS.alternative"/>
    <meta:user-defined meta:name="DC.title">Antwoorden op vragen van het lid Klaver inzake het bericht Dubieuze stellingnames en rekenfout in SEO-rapport over belastingparadijs Nederland</meta:user-defined>
    <meta:user-defined meta:name="DCTERMS.W3CDTF/DCTERMS.available">2013-10-25</meta:user-defined>
    <meta:user-defined meta:name="OVERHEIDop.publicationName">Kamervragen (Aanhangsel)</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