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Dik-Faber</text:span> (ChristenUnie) en <text:span text:style-name="ifm_span_font.bold_ifm">Arib</text:span> (PvdA) aan de Minister van Volksgezondheid, Welzijn en Sport over <text:span text:style-name="ifm_span_font.italic_ifm">één neutrale, landelijke niet-reanimeerpenning</text:span> (ingezonden 18 augustus 2014).</text:p>
      <text:p text:style-name="ifm_p_font.roman_mt.3.76mm_ifm">Mededeling van Minister <text:span text:style-name="ifm_span_font.bold_ifm">Schippers</text:span> (Volksgezondheid, Welzijn en Sport) (ontvangen 11 september 2014)</text:p>
      <text:p text:style-name="ifm_p_mt.3.76mm_ifm">Vraag 1</text:p>
      <text:p text:style-name="ifm_p_ifm">Kent u het bericht «Veel vraag naar neutrale niet-reanimeerpenning»?<text:note text:id="ID-2014Z14120-d37e61" text:note-class="footnote"><text:note-citation text:label="1 ">1</text:note-citation><text:note-body><text:p text:style-name="ifm_p_font.normal_size.6.93pt_mt..5mm_indent.-0.1161in_mleft.0.1161in_ifm">Nederlands Dagblad, 12 augustus 2014</text:p></text:note-body></text:note></text:p>
      <text:p text:style-name="ifm_p_mt.3.76mm_ifm">Vraag 2</text:p>
      <text:p text:style-name="ifm_p_ifm">Bent u het eens met de stelling van de Nederlandse Vereniging voor een Vrijwillig Levenseinde (NVVE), de Nederlandse Patiënten Vereniging (NPV) en andere patiënten- en ouderenorganisaties dat het van belang is dat er één neutrale niet-reanimeerpenning komt, om te voorkomen dat mensen verplicht lid moeten worden van een bepaalde organisatie, of dat er in de toekomst een woud aan reanimeerpenningen ontstaat? Zo nee, waarom niet? Zo ja, hoe gaat u stimuleren dat een dergelijk uniform systeem er komt?</text:p>
      <text:p text:style-name="ifm_p_mt.3.76mm_ifm">Vraag 3</text:p>
      <text:p text:style-name="ifm_p_ifm">Deelt u de mening dat het niet langer wenselijk is de registratie van niet-reanimeerwensen, en de distributie van niet-reanimeerpenningen, aan private partijen over te laten?</text:p>
      <text:p text:style-name="ifm_p_mt.3.76mm_ifm">Vraag 4</text:p>
      <text:p text:style-name="ifm_p_ifm">Bent u bereid de registratie van niet-reanimeerwensen en de distributie van niet-reanimeerpenningen uniform en publiek te regelen, zoals in het verleden ook met donorregistratie is gebeurd? Zo ja, wat is daarvoor het tijdpad? Zo nee, waarom niet?</text:p>
      <text:p text:style-name="ifm_p_mt.3.76mm_ifm">Vraag 5</text:p>
      <text:p text:style-name="ifm_p_ifm">Bent u bereid in gesprek te gaan met betrokken patiëntenorganisaties en belangenverenigingen om te spreken over een goede en zorgvuldige voorlichting rond niet-reanimeerpenningen?</text:p>
      <text:h text:style-name="ifm_p_font.bold_mt.5.08mm_page.keep-with-next_ifm" text:outline-level="2">Mededeling</text:h>
      <text:p text:style-name="ifm_p_mt.4.23mm_ifm">De vragen van de Kamerleden Dik-Faber (CU) en Arib (PvdA) over één neutrale, landelijke niet-reanimeerpenning (ingezonden 18 augustus 2014) (2014Z14120) kunnen tot mijn spijt niet binnen de gebruikelijke termijn worden beantwoord.</text:p>
      <text:p text:style-name="ifm_p_ifm">De reden van het uitstel is dat op korte termijn een overleg plaatsvindt met diverse veldpartijen over de niet- reanimeerpenn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ik-Faber en Arib over één neutrale, landelijke niet-reanimeerpenning</dc:title>
    <meta:user-defined meta:name="OVERHEIDop.ParlID/DC.identifier">ah-tk-20132014-2994</meta:user-defined>
    <meta:user-defined meta:name="OVERHEIDop.vraagnummer">2014Z14120</meta:user-defined>
    <meta:user-defined meta:name="OVERHEIDop.aanhangselNummer">299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Uitstel beantwoording vragen van de leden Dik-Faber en Arib over één neutrale, landelijke niet-reanimeerpenning</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