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97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71</text:p>
      <text:p text:style-name="ifm_p_font.roman_mt.3.76mm_ifm">Vragen van het lid <text:span text:style-name="ifm_span_font.bold_ifm">Van Tongeren</text:span> (GroenLinks) aan de Staatssecretaris van Infrastructuur en Milieu over <text:span text:style-name="ifm_span_font.italic_ifm">het bericht «Bedrijven staan niet te trappelen om hun stukje spoor over te nemen»</text:span> (ingezonden 11 augustus 2014)</text:p>
      <text:p text:style-name="ifm_p_font.roman_mt.3.76mm_ifm">Antwoord van Staatssecretaris <text:span text:style-name="ifm_span_font.bold_ifm">Mansveld</text:span> (Infrastructuur en Milieu) (ontvangen 10 september 2014)</text:p>
      <text:p text:style-name="ifm_p_mt.3.76mm_ifm">Vraag 1</text:p>
      <text:p text:style-name="ifm_p_ifm">Bent u bekend met het bericht «Bedrijven staan niet te trappelen om hun stukje spoor over te nemen»?<text:note text:id="noot1" text:note-class="footnote"><text:note-citation text:label="1 ">1</text:note-citation><text:note-body><text:p text:style-name="ifm_p_font.normal_size.6.93pt_mt..5mm_indent.-0.1161in_mleft.0.1161in_ifm">Financieel Dagblad, 5 augustus 2014</text:p></text:note-body></text:note></text:p>
      <text:p text:style-name="ifm_p_mt.3.76mm_ifm">Antwoord 1</text:p>
      <text:p text:style-name="ifm_p_ifm">Ja.</text:p>
      <text:p text:style-name="ifm_p_mt.3.76mm_ifm">Vraag 2</text:p>
      <text:p text:style-name="ifm_p_ifm">Bent u van mening dat het van belang is om bedrijven – ook vanuit het oogpunt van de milieudoelstellingen van het kabinet en de positieve milieuprestaties van het spoorgoederenvervoer – op een goede wijze aangesloten te houden op het spoornet?</text:p>
      <text:p text:style-name="ifm_p_mt.3.76mm_ifm">Antwoord 2</text:p>
      <text:p text:style-name="ifm_p_ifm">Ja, ik ben van mening dat voor het functioneren van de mainports, maar ook voor de overige havengebieden, productiecentra en logistieke clusters in Nederland achterlandverbindingen per spoor cruciaal zijn. Hiervoor zijn ook de bedrijfsspooraansluitingen van belang. Vandaar ook dat in de Lange Termijn Spooragenda de ambitie staat dat het spoor een cruciale rol gaat vervullen in het verbinden van de belangrijkste economische centra met het Europese achterland op met name de middellange afstanden naar Duitsland, Frankrijk en Italië.</text:p>
      <text:p text:style-name="ifm_p_mt.3.76mm_ifm">Vraag 3</text:p>
      <text:p text:style-name="ifm_p_ifm">Welke maatregelen neemt u om meer bedrijven hun goederen over het spoor te laten vervoeren en kunt u aangeven hoeveel bedrijven er meer of minder van het spoor gebruik zijn gaan maken de afgelopen vijf jaar?</text:p>
      <text:p text:style-name="ifm_p_mt.3.76mm_ifm">Antwoord 3</text:p>
      <text:p text:style-name="ifm_p_ifm">In de Lange Termijn Spooragenda staat een aantal acties om het spoorgoederenvervoer aantrekkelijker en concurrerender te maken. De spoorgoederenvervoersector zal onder andere gaan werken aan een operationeel concept voor spoorgoederenvervoer, zodat een kwalitatief beter spoorproduct aan de verlader geleverd kan worden. Samen met de sector richt IenM een spoorgoederentafel in waar de nadere invulling en de voortgang van deze acties gevolgd wordt. Er zijn geen specifieke getallen bekend over hoeveel bedrijven gebruik maken van vervoer over het spoor in de afgelopen 5 jaar.</text:p>
      <text:p text:style-name="ifm_p_mt.3.76mm_ifm">Vraag 4</text:p>
      <text:p text:style-name="ifm_p_ifm">Deelt u de mening dat overheidsbijdragen voor het faciliteren van spoorvervoer in het algemeen ook zouden moeten gelden voor het spoorgoederenvervoer?</text:p>
      <text:p text:style-name="ifm_p_mt.3.76mm_ifm">Antwoord 4</text:p>
      <text:p text:style-name="ifm_p_ifm">In het MIRT wordt geen onderscheid gemaakt tussen projecten voor reizigersvervoer en goederenvervoer per spoor. Op het gemengde net maken beide vormen van vervoer gebruik van dezelfde infrastructuur. Daarmee komt een deel van het budget ook ten goede aan het spoorgoederenvervoer. Zo heb ik voor de zomer nog besluiten genomen in het kader van PHS om het goederenvervoer via Zuid-Nederland te verbeteren. In het kader van de Lange Termijn Spooragenda vindt voorts een herijking plaats van de projecten en programma’s. Hierbij zijn zowel projecten voor het spoorgoederenvervoer als projecten voor het reizigersvervoer aan de orde.</text:p>
      <text:p text:style-name="ifm_p_mt.3.76mm_ifm">Vraag 5</text:p>
      <text:p text:style-name="ifm_p_ifm">Bent u bereid om te onderzoeken of de taken van NS voor wat betreft de bedrijfsspooraansluitingen kunnen worden ondergebracht bij Prorail?</text:p>
      <text:p text:style-name="ifm_p_mt.3.76mm_ifm">Antwoord 5</text:p>
      <text:p text:style-name="ifm_p_ifm">Momenteel onderzoek ik samen met de sector hoe de taken van NS Spooraansluitingen het beste kunnen worden uitgevoerd. Er zijn daarvoor verschillende scenario’s in beeld, waaronder het onderbrengen van deze aansluitingen bij ProRail. Randvoorwaarde hierbij is dat het IenM en ProRail geen geld kost. De bedrijven dragen zelf de verantwoordelijkheid voor het beheer en onderhoud van de spooraansluit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an Tongeren over het bericht ‘Bedrijven staan niet te trappelen om hun stukje spoor over te nemen’</dc:title>
    <meta:user-defined meta:name="OVERHEIDop.ParlID/DC.identifier">ah-tk-20132014-2971</meta:user-defined>
    <meta:user-defined meta:name="OVERHEIDop.vraagnummer">2014Z13947</meta:user-defined>
    <meta:user-defined meta:name="OVERHEIDop.aanhangselNummer">2971</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ontvanger">W.J. Mansveld</meta:user-defined>
    <meta:user-defined meta:name="OVERHEIDop.vergaderjaar">2013-2014</meta:user-defined>
    <meta:user-defined meta:name="DCTERMS.W3CDTF/OVERHEIDop.datumOntvangst">2014-09-10</meta:user-defined>
    <meta:user-defined meta:name="OVERHEID.StatenGeneraal/DC.creator">Tweede Kamer der Staten-Generaal</meta:user-defined>
    <dc:language>nl</dc:language>
    <meta:user-defined meta:name="DCTERMS.alternative"/>
    <meta:user-defined meta:name="DC.title">Antwoord op vragen van het lid Van Tongeren over het bericht ‘Bedrijven staan niet te trappelen om hun stukje spoor over te nemen’</meta:user-defined>
    <meta:user-defined meta:name="DCTERMS.W3CDTF/DCTERMS.available">2014-09-24</meta:user-defined>
    <meta:user-defined meta:name="OVERHEIDop.publicationName">Kamervragen (Aanhangsel)</meta:user-defined>
    <meta:user-defined meta:name="OVERHEID.Organisatietype/OVERHEID.organisationType">staten generaal</meta:user-defined>
    <meta:user-defined meta:name="DCTERMS.W3CDTF/DCTERMS.issued">2014-09-10</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Verkeer | Spoor</meta:user-defined>
    <meta:user-defined meta:name="OVERHEIDop.versieInformatie"/>
  </office:meta>
</office:document-meta>
</file>