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Mei LiVos</text:span> (PvdA) aan de ministers van Economische Zaken en van Sociale Zaken en Werkgelegenheid over <text:span text:style-name="ifm_span_font.italic_ifm">de bekendheid en toepassing van het Besluit Bijstandsverlening Zelfstandigen (BBZ) voor ZZP’ers</text:span> (ingezonden 24 september 2013).</text:p>
      <text:p text:style-name="ifm_p_font.roman_mt.3.76mm_ifm">Antwoord van staatssecretaris <text:span text:style-name="ifm_span_font.bold_ifm">Klijnsma</text:span> (Sociale Zaken en Werkgelegenheid), mede namens de minister van Economische Zaken en
         de minister van Sociale Zaken en Werkgelegenheid (ontvangen 23 oktober 2013)</text:p>
      <text:p text:style-name="ifm_p_mt.3.76mm_ifm">Vraag 1</text:p>
      <text:p text:style-name="ifm_p_ifm">Bent u bekend met het bericht «De zelfstandige sappelt liever zonder steun«?<text:note text:id="ID-2013Z18029-d38e55" text:note-class="footnote"><text:note-citation text:label="1 ">1</text:note-citation><text:note-body><text:p text:style-name="ifm_p_font.normal_size.6.93pt_mt..5mm_indent.-0.1161in_mleft.0.1161in_ifm">Het Parool, 16 september 2013</text:p></text:note-body></text:note></text:p>
      <text:p text:style-name="ifm_p_mt.3.76mm_ifm">Antwoord 1</text:p>
      <text:p text:style-name="ifm_p_ifm">Ja.</text:p>
      <text:p text:style-name="ifm_p_mt.3.76mm_ifm">Vraag 2</text:p>
      <text:p text:style-name="ifm_p_ifm">Hoeveel ZZP’ers (zelfstandigen zonder personeel) zijn de afgelopen 12 maanden in financiële problemen gekomen en welk deel heeft een beroep gedaan op het Besluit Bijstandsverlening Zelfstandigen (BBZ)?</text:p>
      <text:p text:style-name="ifm_p_mt.3.76mm_ifm">Antwoord 2</text:p>
      <text:p text:style-name="ifm_p_ifm">Het ontbreekt aan gegevens over hoeveel zzp» ers de afgelopen 12 maanden in financiële problemen zijn gekomen. Gemiddeld deden in 2012 iets meer dan 3.600 personen een beroep op de Bbz-regeling. In grofweg de helft van de gevallen is sprake van een gevestigde ondernemer.</text:p>
      <text:p text:style-name="ifm_p_mt.3.76mm_ifm">Vraag 3</text:p>
      <text:p text:style-name="ifm_p_ifm">Heeft u gegevens over het percentage ZZP’ers dat bekend is met de BBZ-regeling? Zo nee, bent u bereid dat te laten onderzoeken?</text:p>
      <text:p text:style-name="ifm_p_mt.3.76mm_ifm">Antwoord 3</text:p>
      <text:p text:style-name="ifm_p_ifm">Onderzoek onder het zzp-panel<text:note text:id="ID-297-d38e93" text:note-class="footnote"><text:note-citation text:label="2 ">2</text:note-citation><text:note-body><text:p text:style-name="ifm_p_font.normal_size.6.93pt_mt..5mm_indent.-0.1161in_mleft.0.1161in_ifm">Onderzoeksbureau Panteia/EIM bevraagt in opdracht van de Ministeries van SZW en EZ periodiek een panel van zelfstandigen zonder personeel (zzp).</text:p></text:note-body></text:note> in 2010 liet zien dat ongeveer een kwart van de zzp’ers met onvoldoende financiële middelen (destijds 14% van het totaal) heeft overwogen om enige vorm van extra inkomensondersteuning te vragen. Zo'n 16% van degenen die inkomensondersteuning heeft overwogen, was bekend met inkomensondersteuning door gemeenten. Bij deze cijfers moet worden aangetekend dat het onderzoek van enige tijd geleden dateert en dat de percentages betrekking hebben op zeer kleine aantallen en dus als indicatief moeten worden beschouwd.</text:p>
      <text:p text:style-name="ifm_p_ifm">Ik onderschrijf het achterliggende belang van deze vraag, namelijk voldoende bekendheid met het Bbz onder de beoogde doelgroep. Hiermee kunnen mogelijk faillissementen worden voorkomen van zzp’ers die in de knel zitten. In de antwoorden op de vragen 5 en 6 wordt aangegeven welke activiteiten zijn ondernomen of inmiddels gepland staan om de bekendheid van het Bbz te vergroten.</text:p>
      <text:p text:style-name="ifm_p_mt.3.76mm_ifm">Vraag 4</text:p>
      <text:p text:style-name="ifm_p_ifm">Deelt u de mening dat aanzienlijke maatschappelijke kosten, door onnodige faillissementen en bedrijfsopheffingen, én persoonlijk leed (deels) voorkomen kunnen worden als ZZP’ers eerder en beter bekend zijn met de BBZ-regeling? Zo ja, welke consequenties verbindt u daaraan?</text:p>
      <text:p text:style-name="ifm_p_mt.3.76mm_ifm">Antwoord 4</text:p>
      <text:p text:style-name="ifm_p_ifm">Ik deel niet onverkort deze mening. Genoemde negatieve effecten hadden zich ook kunnen voordoen als bedoelde zzp’ers wel op de hoogte waren geweest van de Bbz-regeling. Bekend zijn met een regeling staat niet gelijk aan het gebruik (willen) maken van de regeling. Ondersteuning van zzp’ers onder gebruikmaking van het Bbz is bovendien slechts mogelijk als sprake is van een levensvatbaar bedrijf of zelfstandig beroep. Wel deel ik uiteraard de mening dat een grotere bekendheid met het Bbz kan bijdragen aan het voorkomen van bijvoorbeeld faillissementen en daarmee samenhangend persoonlijk leed.</text:p>
      <text:p text:style-name="ifm_p_mt.3.76mm_ifm">Vraag 5</text:p>
      <text:p text:style-name="ifm_p_ifm">Deelt u de mening dat extra voorlichting, zowel gericht op de ZZP’ers als op gemeenten, geïntensiveerd moet worden? Zo ja, welke concrete maatregelen gaat u nemen?</text:p>
      <text:p text:style-name="ifm_p_mt.3.76mm_ifm">Antwoord 5</text:p>
      <text:p text:style-name="ifm_p_ifm">Ik ben met u van mening dat goede voorlichting van belang is. Recent zijn al verschillende maatregelen genomen om de bekendheid van het Bbz te vergroten.</text:p>
      <text:p text:style-name="ifm_p_ifm">Voorbeelden hiervan volgen uit de brief die de toenmalig Minister van Sociale Zaken en Werkgelegenheid op 26 januari 2012 heeft verzonden naar de Eerste Kamer<text:note text:id="ID-297-d38e127" text:note-class="footnote"><text:note-citation text:label="3 ">3</text:note-citation><text:note-body><text:p text:style-name="ifm_p_font.normal_size.6.93pt_mt..5mm_indent.-0.1161in_mleft.0.1161in_ifm">Eerste Kamer, vergaderjaar 2011–2012, 33 000, Q</text:p></text:note-body></text:note>. In bedoelde brief is aangegeven dat de teksten over het Bbz op websites als www.antwoordvoorbedrijven.nl en www.rijksoverheid.nl zijn verbeterd. Verder zijn gesprekken gevoerd met organisaties voor zelfstandigen om het Bbz bij hen onder de aandacht te brengen. Naar aanleiding hiervan heeft het Platform Zelfstandige Ondernemers (PZO) zijn serie infobladen uitgebreid met een infoblad over het Bbz en een infoblad over de Wet inkomensvoorziening oudere en gedeeltelijk arbeidsongeschikte gewezen zelfstandigen (IOAZ). Daarnaast is informatie over het Bbz onder genoemde organisaties verspreid, aan de hand waarvan zij zelfstandigen kunnen wijzen op de mogelijkheden van het Bbz.</text:p>
      <text:p text:style-name="ifm_p_ifm">Met de publicatie «Haal meer uit het Bbz; meer rendement voor gemeenten bij de uitvoering van het Besluit bijstandverlening zelfstandigen 2004», waarover de Tweede Kamer bij brief van 3 juli 2012 is geïnformeerd<text:note text:id="ID-297-d38e146" text:note-class="footnote"><text:note-citation text:label="4 ">4</text:note-citation><text:note-body><text:p text:style-name="ifm_p_font.normal_size.6.93pt_mt..5mm_indent.-0.1161in_mleft.0.1161in_ifm">Tweede Kamer, vergaderjaar 2011–2012, 30 545, nr. 113</text:p></text:note-body></text:note>, gaven VNG en SZW de aanzet tot het stimuleren van ondernemerschap en het vergroten van het rendement dat gemeenten uit het Bbz kunnen halen. In het door het Ministerie van SZW gesubsidieerde programma Vakmanschap van Divosa en VNG wordt hier op praktische wijze nadere invulling aan gegeven. In het kader van dit programma is een serie werkwijzers verschenen over de uitvoering van het Bbz die Divosa in 2012 en 2013 heeft gepubliceerd. Deze werkwijzers zijn onder meer te vinden op de websites van Divosa, VNG en het Gemeenteloket van het Ministerie van SZW.</text:p>
      <text:p text:style-name="ifm_p_ifm">Via het Ondernemersklankbord (OKB) worden jaarlijks ruim 3.000 ondernemers begeleid die zich melden met een hulpvraag. In 2012 was daarbij in 1.100 gevallen sprake van een faillissementspreventietraject. In 2013 zal dat aantal naar verwachting oplopen tot 1.200 ondernemers. Voor deze begeleiding wordt door het Ministerie van EZ subsidie verstrekt aan het OKB. Van de faillissementspreventies, die veelal ondernemingen betreffen die feitelijk al insolvent zijn, wordt ruim de helft met succes afgerond.</text:p>
      <text:p text:style-name="ifm_p_ifm">In het antwoord op vraag 6 volgt informatie over de geplande maatregelen om de bekendheid van het Bbz te vergroten.</text:p>
      <text:p text:style-name="ifm_p_mt.3.76mm_ifm">Vraag 6</text:p>
      <text:p text:style-name="ifm_p_ifm">Bent u bereid met de gemeenten in overleg te treden om de (doelstelling van de) BBZ-regeling extra onder de aandacht te brengen en uitwisseling van best practices te stimuleren?</text:p>
      <text:p text:style-name="ifm_p_mt.3.76mm_ifm">Antwoord 6</text:p>
      <text:p text:style-name="ifm_p_ifm">Ik ben vanuit dit departement voornemens subsidie te verlenen aan Divosa en VNG om in het najaar van 2013 en het eerste en tweede kwartaal van 2014 diverse activiteiten te organiseren die meer bekendheid aan het Bbz zullen geven.</text:p>
      <text:p text:style-name="ifm_p_ifm">Er zullen regiobijeenkomsten worden georganiseerd door Divosa en gemeenten voor de uitvoerders van de Bbz-regeling bij gemeenten en hun leidinggevenden. Het thema is verdere professionalisering en vakmanschap bij het uitvoeren van de Bbz-regeling. Kennisdeling is het primaire doel van de bijeenkomsten.</text:p>
      <text:p text:style-name="ifm_p_ifm">In dezelfde periode zal de VNG bijeenkomsten voor bestuurders houden waarbij de bredere maatschappelijke voordelen van de Bbz-regeling naar voren worden gebracht. Het gaat daarbij om het stimuleren van actief gebruik en inzet van het Bbz door gemeenten, mede aan de hand van inzicht in maatschappelijke opbrengsten zoals behoud en stimulans van lokale en regionale werkgelegenheid. De focus zal daarbij ook liggen op samenwerking tussen gemeenten en andere partijen en het verbinden van het sociale en economische terrein om ondernemerschap in bredere zin te bevorderen.</text:p>
      <text:p text:style-name="ifm_p_mt.3.76mm_ifm">Vraag 7</text:p>
      <text:p text:style-name="ifm_p_ifm">Kunt u deze vragen beantwoorden voor 10 oktober 2013?</text:p>
      <text:p text:style-name="ifm_p_mt.3.76mm_ifm">Antwoord 7</text:p>
      <text:p text:style-name="ifm_p_ifm">Mijn streven is gericht geweest op een zo spoedige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de bekendheid en toepassing van het Besluit bijstandsverlening zelfstandigen (Bbz) voor zzp’ers</dc:title>
    <meta:user-defined meta:name="OVERHEIDop.ParlID/DC.identifier">ah-tk-20132014-297</meta:user-defined>
    <meta:user-defined meta:name="OVERHEIDop.vraagnummer">2013Z18029</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J. Klijnsma</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Antwoord vragen van het lid Mei Li Vos over de bekendheid en toepassing van het Besluit bijstandsverlening zelfstandigen (Bbz) voor zzp’ers</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