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het lid <text:span text:style-name="ifm_span_font.bold_ifm">Bashir</text:span> (SP) aan de Staatssecretaris van Financiën en de Minister van Wonen en Rijksdienst over <text:span text:style-name="ifm_span_font.italic_ifm">de schenkingsregeling bij een koophuis</text:span> (ingezonden 14 augustus 2014).</text:p>
      <text:p text:style-name="ifm_p_font.roman_mt.3.76mm_ifm">Antwoord van Staatssecretaris <text:span text:style-name="ifm_span_font.bold_ifm">Wiebes</text:span> (Financiën), mede namens de Minister voor Wonen en Rijksdienst (ontvangen 9 september 2014).</text:p>
      <text:p text:style-name="ifm_p_mt.3.76mm_ifm">Vraag 1</text:p>
      <text:p text:style-name="ifm_p_ifm">Klopt het dat er gerekend was op ongeveer 20.000 mensen die gebruik zouden maken van de «tijdelijke verruiming vrijstelling schenkbelasting» waarmee een ieder tot 100.000 belastingvrij mag schenken, maar dat het er in juni al 50.000 blijken te zijn? Wat zijn de meest recente cijfers hierover? Wat is uw prognose over het aantal mensen dat in 2014 gebruik zal maken van de tijdelijke verruiming vrijstelling schenkbelasting?<text:note text:id="ID-2014Z14044-d37e57" text:note-class="footnote"><text:note-citation text:label="1 ">1</text:note-citation><text:note-body><text:p text:style-name="ifm_p_font.normal_size.6.93pt_mt..5mm_indent.-0.1161in_mleft.0.1161in_ifm">http://www.nvm.nl/actual/augustus_2014/nvm_wil_verlenging_schenkingsregeling.aspx</text:p></text:note-body></text:note></text:p>
      <text:p text:style-name="ifm_p_mt.3.76mm_ifm">Antwoord 1</text:p>
      <text:p text:style-name="ifm_p_ifm">In de raming is uitgegaan van 20.000 schenkingen voor de periode van 1 oktober 2013 tot en met 31 december 2014. De Belastingdienst heeft circa 50.000 aangiftes schenkbelasting ontvangen die betrekking hebben op de tijdelijk verruimde vrijstelling van maximaal € 100.000, waarbij wordt opgemerkt dat ook een lager bedrag dan het vrijstellingsbedrag kan worden geschonken en de schenking dus ook lager kan zijn dan het bedrag van de vrijstelling in 2013 (€ 51.407). Exacte realisatiecijfers zullen pas beschikbaar komen nadat de aangiftegegevens zijn verwerkt in de geautomatiseerde systemen van de Belastingdienst. In de loop van 2015 zal duidelijk worden in welke mate in 2014 een beroep is gedaan op de tijdelijk verruimde vrijstelling en voor welk bedrag men een beroep heeft gedaan op de vrijstelling. Op dit moment valt daar geen betrouwbare prognose van te geven.</text:p>
      <text:p text:style-name="ifm_p_mt.3.76mm_ifm">Vraag 2</text:p>
      <text:p text:style-name="ifm_p_ifm">Verwacht u dat de trend van de eerste helft van dit jaar dat 10% tot 15% van het aantal woningverkopen (deels) gefinancierd is met een schenking zich door zal zetten? Zo nee, wat verwacht u dan?<text:note text:id="ID-2014Z14044-d37e71" text:note-class="footnote"><text:note-citation text:label="2 ">2</text:note-citation><text:note-body><text:p text:style-name="ifm_p_font.normal_size.6.93pt_mt..5mm_indent.-0.1161in_mleft.0.1161in_ifm">http://www.volkskrant.nl/vk/nl/2680/Economie/article/detail/3687962/2014/07/12/Families-en-subsidies-achter-herstel-op-woningmarkt.dhtml</text:p></text:note-body></text:note></text:p>
      <text:p text:style-name="ifm_p_mt.3.76mm_ifm">Antwoord 2</text:p>
      <text:p text:style-name="ifm_p_ifm">Een betrouwbare inschatting van de mate waarin de verruimde vrijstelling voor schenkingen in het kader van de eigen woning in de tweede helft van 2014 zal worden ingezet voor de aankoop van een woning is niet te geven. Er wordt niet geregistreerd waarvoor de geschonken bedragen specifiek worden gebruikt, zoals voor aflossing van een bestaande schuld of voor aankoop van een nieuwe woning. Ook als in de loop van 2015 een compleet beeld van het gebruik van de vrijstelling beschikbaar is over bijvoorbeeld de geschonken bedragen, zal dus geen compleet beeld over de exacte aanwending van de schenkingen ontstaan.</text:p>
      <text:p text:style-name="ifm_p_ifm">De recente berichtgeving over het gebruik van de vrijstelling kan hierbij ter indicatie dienen, maar ook niet meer dan dat. Zo wordt in het door u aangehaalde Volkskrantartikel het aantal woningtransacties dat in de eerste helft van 2014 deels gefinancierd is met een schenking geschat op 10–15%. Op basis van informatie van 10 notariskantoren die zijn aangesloten bij Netwerk Notarissen kwam eerder naar voren dat in 19% van de gevallen wordt geschonken voor de aankoop van een woning. Overigens bleek uit de informatie dat het gemiddelde geschonken bedrag € 60.000 bedroeg en dat in 44% van de gevallen een bedrag van € 100.000 werd geschonken. Uit diezelfde informatie blijkt dat in 45% van de gevallen wordt geschonken voor het aflossen van een bestaande schuld. Het kwijtschelden van een bestaande lening tussen schenker en begiftigde gebeurt in 18% van de gevallen en verbouwing van de eigen woning in 14% van de gevallen. In de overige gevallen (4%) is er sprake van een combinatie van schenkingsdoelen. Uit de resultaten van de steekproef is niet op te maken welke bedragen neerslaan bij welk schenkingsdoel. Het betreft hier slechts een steekproef onder een beperkt aantal notariskantoren, dus – zoals hiervoor al is aangegeven – bieden deze cijfers niet meer dan een indicatie.</text:p>
      <text:p text:style-name="ifm_p_mt.3.76mm_ifm">Vraag 3</text:p>
      <text:p text:style-name="ifm_p_ifm">Hoeveel (toekomstige) belastinginkomsten loopt het Rijk mis, nu de regeling een succes blijkt? Hoeveel had u geraamd? Hoe gaat u deze derving opvangen?</text:p>
      <text:p text:style-name="ifm_p_mt.3.76mm_ifm">Antwoord 3</text:p>
      <text:p text:style-name="ifm_p_ifm">Op dit moment valt nog niet aan te geven welke belastingderving naar verwachting met de regeling zal zijn gemoeid, aangezien de daarvoor benodigde realisatiegegevens eerst in de loop van 2015 beschikbaar komen. Geraamd is dat – gecumuleerd over een periode van 30 jaar – de derving als gevolg van de verruiming € 100 miljoen bedraagt. De jaarlijkse derving betreft slechts enkele miljoenen. Het grootste deel van het gecumuleerde bedrag betreft een derving in de erfbelasting aangezien extra schenkingen als gevolg van de maatregel in mindering komen op de latere erfenis. Indien de derving hoger of lager uitvalt dan verwacht dan betreft dit een tegenvaller respectievelijk meevaller voor het EMU-saldo.</text:p>
      <text:p text:style-name="ifm_p_mt.3.76mm_ifm">Vraag 4</text:p>
      <text:p text:style-name="ifm_p_ifm">Zijn er ook extra (toekomstige) belastinginkomsten omdat als gevolg van de schenkingen er minder gebruik wordt gemaakt van de hypotheekrenteaftrek? Hoeveel was de raming en hoeveel verwacht u nu?</text:p>
      <text:p text:style-name="ifm_p_mt.3.76mm_ifm">Antwoord 4</text:p>
      <text:p text:style-name="ifm_p_ifm">Geïsoleerd bezien leidt de regeling tot extra belastinginkomsten in box 1 als gevolg van minder hypotheekrenteaftrek bij de begiftigden. In de raming is verondersteld dat deze extra opbrengst grosso modo wegvalt tegen de derving in box 3 als gevolg van verlaging van het box-3-vermogen van de schenkers.</text:p>
      <text:p text:style-name="ifm_p_mt.3.76mm_ifm">Vraag 5</text:p>
      <text:p text:style-name="ifm_p_ifm">In hoeverre heeft de tijdelijke verruiming vrijstelling schenkbelasting een prijsopdrijvend effect gehad op de huizenmarkt en vindt u dit wenselijk?</text:p>
      <text:p text:style-name="ifm_p_mt.3.76mm_ifm">Antwoord 5</text:p>
      <text:p text:style-name="ifm_p_ifm">Met de tijdelijke verruimde vrijstelling schenkbelasting is beoogd een impuls te geven aan de woningverkoop en schuldreductie in een periode van crisis op de woningmarkt. De inschatting is dat de verruimde vrijstelling slechts een beperkt prijsopdrijvend effect heeft omdat deze ook kan worden ingezet voor andere doelen dan voor de aankoop van een woning, zoals voor aflossing op een bestaande schuld. In deze gevallen draagt de schenking bij aan het verkleinen van het risico op restschuld door de lagere loan-to-value.</text:p>
      <text:p text:style-name="ifm_p_mt.3.76mm_ifm">Vraag 6</text:p>
      <text:p text:style-name="ifm_p_ifm">Wat zijn volgens u de voor- en nadelen van een verlenging van de tijdelijke verruiming vrijstelling schenkbelasting?</text:p>
      <text:p text:style-name="ifm_p_mt.3.76mm_ifm">Antwoord 6</text:p>
      <text:p text:style-name="ifm_p_ifm">De tijdelijk verruimde vrijstelling voor schenkingen voor de eigen woning zal niet worden verlengd. De verruimde vrijstelling is een eenmalige crisismaatregel waarmee is beoogd om extra middelen voor de financiering van een koopwoning of aflossing van een eigenwoningschuld te genereren. Hiermee is een impuls gegeven aan de woningverkoop in een periode van crisis op de woningmarkt. Op dit moment vertoont de woningmarkt tekenen van herstel. Verlenging van de verruimde vrijstelling zou in deze markt verstorend kunnen gaan werken. Per 1 januari 2015 zal de reguliere verhoogde vrijstelling weer gelden voor schenkingen van ouders aan kinderen, waarbij een maximum geldt van € 52.752 (rekening houdend met de verwachte inflatiecorrectie).</text:p>
      <text:p text:style-name="ifm_p_mt.3.76mm_ifm">Vraag 7</text:p>
      <text:p text:style-name="ifm_p_ifm">Welke maatregelen treft u voor mensen met een kleine beurs of zonder vermogende familie en vrienden, die wel een huis willen kopen maar geen 100.000 euro schenking krijgen? Hoe verhouden deze maatregelen zich tot een eventuele verlenging van de tijdelijke verruiming vrijstelling schenkbelasting en derving van belastinginkomsten waar iedereen aan mee betaalt?</text:p>
      <text:p text:style-name="ifm_p_mt.3.76mm_ifm">Antwoord 7</text:p>
      <text:p text:style-name="ifm_p_ifm">Het kabinet heeft de afgelopen jaren een aantal, al dan niet tijdelijke, ondersteunende maatregelen genomen voor de woningmarkt en de bouwsector. Voorbeelden van deze maatregelen zijn; de rijksbijdrage aan de starterslening van € 50 miljoen, het permanent verlagen van het tarief van de overdrachtsbelasting voor woningen, de tijdelijke verlaging van het btw-tarief voor renovatie en herstel van woningen ouder dan twee jaar, de tijdelijke aftrekbaarheid van de rente over restschulden, de mogelijkheid om restschulden onder voorwaarden mee te financieren in een nieuwe hypotheek met Nationale Hypotheek Garantie, de tijdelijke verlenging van de termijn van de regeling voor te koop staande en gekochte woningen in de hypotheekrenteaftrek en de tijdelijke regeling herleving van de hypotheekrenteaftrek na verhuur van een voormalige eigen woning. Zoals in het antwoord op vraag 6 is aangegeven zal de tijdelijk verruiming van de vrijstelling voor schenkingen voor de eigen woning niet worden verlen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de schenkingsregeling bij een koophuis</dc:title>
    <meta:user-defined meta:name="OVERHEIDop.ParlID/DC.identifier">ah-tk-20132014-2940</meta:user-defined>
    <meta:user-defined meta:name="OVERHEIDop.vraagnummer">2014Z14044</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het lid Bashir over de schenkingsregeling bij een koophuis</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