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het lid <text:span text:style-name="ifm_span_font.bold_ifm">Van Veen</text:span> (VVD) aan de Minister van Volksgezondheid, Welzijn en Sport en aan de Staatssecretaris van Financiën over <text:span text:style-name="ifm_span_font.italic_ifm">de voorgenomen aanpassing van het Sportbesluit</text:span> (ingezonden 7 juli 2014).</text:p>
      <text:p text:style-name="ifm_p_font.roman_mt.3.76mm_ifm">Antwoord van Staatssecretaris <text:span text:style-name="ifm_span_font.bold_ifm">Wiebes</text:span> (Financiën), mede namens de Minister van Volksgezondheid, Welzijn en Sport (ontvangen 21 augustus 2014). Zie ook Aanhangsel Handelingen, vergaderjaar 2013–2014, nr. 2641.</text:p>
      <text:p text:style-name="ifm_p_mt.3.76mm_ifm">Vraag 1</text:p>
      <text:p text:style-name="ifm_p_ifm">Klopt het dat de Staatssecretaris van Financiën op 21 mei 2014 aan partijen in de sport heeft aangegeven dat het kabinet van plan is het Sportbesluit (Besluit van 27 oktober 2011) verregaand aan te passen?</text:p>
      <text:p text:style-name="ifm_p_mt.3.76mm_ifm">Antwoord 1</text:p>
      <text:p text:style-name="ifm_p_ifm">Op 21 mei 2014 heeft op ambtelijk niveau een overleg plaatsgevonden over diverse sportgerelateerde onderwerpen. Daarbij waren medewerkers van het Ministerie van Financiën, het Ministerie van Volksgezondheid, Welzijn en Sport, de Belastingdienst, vertegenwoordigers van NOC*NSF, een aantal sportbonden, de Vereniging Nederlandse Gemeenten, en de Vereniging Sport en Gemeenten aanwezig. Tijdens het overleg is aangegeven dat het arrest van het Europese Hof van Justitie (hierna: HvJ EU) van 19 december 2013, zaaknr. C-495/12 (Bridport and West Dorset Golf Club, hierna: Bridport) aanleiding is om over de btw-vrijstelling die van toepassing is op «de diensten door organisaties die zich de beoefening van sport of de bevordering daarvan ten doel stellen, aan hun leden,» na te denken (artikel 11, lid 1, onderdeel e van de Wet op de Omzetbelasting 1968, hierna: Wet OB).</text:p>
      <text:p text:style-name="ifm_p_ifm">Voor de volledigheid merken wij op dat het voorgaande niets van doen heeft met aanpassing van de Toelichting bij Tabel I van de Wet OB voor zover het gelegenheid geven tot sportbeoefening betreft (Besluit van 27 oktober 2011, in de vraag «Sportbesluit» genoemd). In het vervolg van de beantwoording van deze Kamervragen wordt dan ook niet naar dit beleidsbesluit verwezen.</text:p>
      <text:p text:style-name="ifm_p_mt.3.76mm_ifm">Vraag 2, 6</text:p>
      <text:p text:style-name="ifm_p_ifm">Indien ja, wat zijn volgens u de financiële gevolgen van dat besluit voor de niet-commerciële sportbeoefening in Nederland? Wat vindt u van de bewering van de Vereniging Sport en Gemeenten (VSG) dat dit besluit alleen al voor de G32 een negatief effect gaat betekenen van € 200 miljoen op jaarbasis? Wat zijn volgens u de totale kosten voor de niet-commerciële sportbeoefening?</text:p>
      <text:p text:style-name="ifm_p_ifm">Wat zijn volgens u de eventuele negatieve gevolgen voor de sport in Nederland van dit besluit? Hoe kunnen die eventuele negatieve gevolgen worden gecompenseerd?</text:p>
      <text:p text:style-name="ifm_p_mt.3.76mm_ifm">Antwoord 2, 6</text:p>
      <text:p text:style-name="ifm_p_ifm">Wij hebben vernomen dat de Vereniging Sport en Gemeenten een inschatting heeft gemaakt van de financiële gevolgen. Een onderbouwing van het bedrag is (vooralsnog) niet met ons gedeeld. De berekening gaat naar alle waarschijnlijkheid ervan uit dat de sportvrijstelling ook gaat gelden voor het ter beschikking stellen van sportaccommodaties waardoor de btw op de investeringen in deze accommodaties en het onderhoud niet langer aftrekbaar is. Op dit punt verwijs ik naar het antwoord hierna op de vragen 5 en 3. Naast de juridische EU-context vragen diverse aspecten hier om een afweging die wij in alle zorgvuldigheid willen maken, juist vanwege het belang hiervan voor de sport, maar ook voor de uitvoering van de btw-wetgeving door de belastingdienst die onder andere in de sfeer van sportaccommodaties met het bestrijden van oneigenlijke constructies te maken heeft. Tot slot is er het budgettaire aspect. Wij zullen een en ander de komende tijd daarom met inachtneming van alle omstandigheden nader bezien.</text:p>
      <text:p text:style-name="ifm_p_mt.3.76mm_ifm">Vraag 5, 3</text:p>
      <text:p text:style-name="ifm_p_ifm">Op welke wijze heeft er afstemming tussen u beiden plaatsgevonden over de interpretatie van het Bridport and West Dorset Golf Club-arrest? Kwam u beiden onafhankelijk tot dezelfde conclusie?</text:p>
      <text:p text:style-name="ifm_p_ifm">Klopt het dat een interpretatie van het Bridport and West Dorset Golf Club-arrest de basis is voor initiatieven van de Staatssecretaris van Financiën om het Sportbesluit verregaand aan te passen? Kunt u de overwegingen bij die interpretatie toelichten? Zijn er ook andere interpretaties mogelijk?</text:p>
      <text:p text:style-name="ifm_p_mt.3.76mm_ifm">Antwoord 5, 3</text:p>
      <text:p text:style-name="ifm_p_ifm">Gevolgtrekkingen van Europese jurisprudentie voor de omzetbelastingwetgeving liggen primair op het terrein van de Staatssecretaris van Financiën. Het behartigen van belangen van de sport ligt primair op het terrein van de Minister van Volksgezondheid, Welzijn en Sport. Het is gebruikelijk dat beide Ministeries met elkaar overleggen over beleids- en wetswijzigingen die het terrein van de sport raken.</text:p>
      <text:p text:style-name="ifm_p_ifm">Het klopt dat het arrest Bridport de aanleiding is voor het nadenken over de sportvrijstelling. Wanneer mede rekening wordt gehouden met eerdere jurisprudentie en de sportvrijstelling bij voorkeur niet langer kwetsbaar zou moeten zijn voor verdere jurisprudentie ligt het voor de hand om de vrijstelling uit de btw-richtlijn in de Nederlandse wetgeving over te nemen, waarbij ook het ter beschikking stellen van sportaccommodaties onder de vrijstelling komt te vallen. Zoals gezegd, alle aspecten die samenhangen met de onderhavige problematiek worden nog onderzocht. Zo worden de juridische, financiële, organisatorische, administratieve en uitvoeringsgevolgen onderzocht.</text:p>
      <text:p text:style-name="ifm_p_mt.3.76mm_ifm">Vraag 4, 7</text:p>
      <text:p text:style-name="ifm_p_ifm">Bent u op de hoogte van de onrust bij gemeenten zoals Amersfoort, waar het verregaand aanpassen van het Sportbesluit kan leiden tot uitstel dan wel afstel van geplande investeringen in de sportinfrastructuur? Wat vindt u daarvan?</text:p>
      <text:p text:style-name="ifm_p_ifm">Op welke termijn kunt u duidelijkheid verschaffen aan gemeenten en beheersstichtingen van sportfaciliteiten, zodat exploitatieconsequenties helder zijn en investeringen in sportinfrastructuur weer kunnen worden hervat?</text:p>
      <text:p text:style-name="ifm_p_mt.3.76mm_ifm">Antwoord 4, 7</text:p>
      <text:p text:style-name="ifm_p_ifm">Wij zijn op de hoogte van de onrust bij gemeenten. Wij willen dan ook nogmaals benadrukken dat een weloverwogen keuze zal worden gemaakt. De resultaten hiervan kunnen bij gelegenheid van de Fiscale Verzamelwet 2015 (en dus niet bij Belastingplan 2015) aan de Kamer worden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en over de voorgenomen aanpassing van het Sportbesluit</dc:title>
    <meta:user-defined meta:name="OVERHEIDop.ParlID/DC.identifier">ah-tk-20132014-2748</meta:user-defined>
    <meta:user-defined meta:name="OVERHEIDop.vraagnummer">2014Z13077</meta:user-defined>
    <meta:user-defined meta:name="OVERHEIDop.aanhangselNummer">2748</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E.D. Wiebes</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Van Veen over de voorgenomen aanpassing van het Sportbesluit</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