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Agema</text:span> (PVV) aan de Staatssecretaris van Volksgezondheid, Welzijn en Sport over <text:span text:style-name="ifm_span_font.italic_ifm">het bericht «Hoe Buurtzorg miljoenen misloopt door willekeur zorgverzekeraars»</text:span> (ingezonden 6 augustus 2014).</text:p>
      <text:p text:style-name="ifm_p_font.roman_mt.3.76mm_ifm">Mededeling van Staatssecretaris <text:span text:style-name="ifm_span_font.bold_ifm">Van Rijn</text:span> (Volksgezondheid, Welzijn en Sport) (ontvangen 8 augustus 2014).</text:p>
      <text:p text:style-name="ifm_p_mt.3.76mm_ifm">Vraag 1</text:p>
      <text:p text:style-name="ifm_p_ifm">Kent u het bericht «Hoe Buurtzorg miljoenen misloopt door willekeur zorgverzekeraars»?<text:note text:id="ID-2014Z13890-d37e58" text:note-class="footnote"><text:note-citation text:label="1 ">1</text:note-citation><text:note-body><text:p text:style-name="ifm_p_font.normal_size.6.93pt_mt..5mm_indent.-0.1161in_mleft.0.1161in_ifm">follow the money, 30 juli 2014</text:p></text:note-body></text:note></text:p>
      <text:p text:style-name="ifm_p_mt.3.76mm_ifm">Vraag 2</text:p>
      <text:p text:style-name="ifm_p_ifm">Deelt u de mening dat goede prestaties in de zorg niet worden beloond maar afgestraft wanneer een organisatie succesvol is, en daardoor gedwongen wordt cliënten door te verwijzen naar de concurrent? Vindt u dit niet de omgekeerde wereld? Zo nee, waarom niet?</text:p>
      <text:p text:style-name="ifm_p_mt.3.76mm_ifm">Vraag 3</text:p>
      <text:p text:style-name="ifm_p_ifm">Is er sprake van een toename van zorgvragen? Zo ja, hoe komt dat? Zo nee, zou de groei van Buurtzorg elders dan tot een afname van zorg moeten leiden? Kan Buurtzorg niet gefinancierd worden uit de onderproductie van andere organisaties? Bent u bereid dit te onderzoeken? Zo nee, waarom niet?</text:p>
      <text:p text:style-name="ifm_p_mt.3.76mm_ifm">Vraag 4</text:p>
      <text:p text:style-name="ifm_p_ifm">Bent u ervan op de hoogte dat waar andere instellingen de productie neerwaarts bijstellen, daar bij Buurtzorg geen sprake van is, en dat ook andere partijen afwegingen hebben te maken hoe om te gaan met een instroom van cliënten die kan leiden tot overproductie? Is de instroom dan niet het gevolg van het neerwaarts bijstellen van de productie van andere organisaties?</text:p>
      <text:p text:style-name="ifm_p_mt.3.76mm_ifm">Vraag 5</text:p>
      <text:p text:style-name="ifm_p_ifm">Wanneer kunnen de resultaten van het doelmatigheidsonderzoek worden verwacht?<text:note text:id="ID-2014Z13890-d37e91" text:note-class="footnote"><text:note-citation text:label="2 ">2</text:note-citation><text:note-body><text:p text:style-name="ifm_p_font.normal_size.6.93pt_mt..5mm_indent.-0.1161in_mleft.0.1161in_ifm">Aanhangsel Handelingen, vergaderjaar 2013–2014, nr. 2188</text:p></text:note-body></text:note></text:p>
      <text:p text:style-name="ifm_p_mt.3.76mm_ifm">Vraag 6</text:p>
      <text:p text:style-name="ifm_p_ifm">Vindt u dat geleverde geïndiceerde zorg te allen tijde betaald moet worden? Zo nee, waarom niet? Bent u bereid het systeem, zoals neergelegd in de beleidsregels van de Nederlandse Zorgautoriteit, aan te passen nu uit de praktijk blijkt dat deze regels de groei van succesvolle en innovatieve organisaties in de weg staan? Zo nee, waarom niet?</text:p>
      <text:h text:style-name="ifm_p_font.bold_mt.5.08mm_page.keep-with-next_ifm" text:outline-level="2">Mededeling</text:h>
      <text:p text:style-name="ifm_p_mt.4.23mm_ifm">De vragen van het lid Agema (PVV) aan de Staatssecretaris van Volksgezondheid, Welzijn en Sport over het bericht «Hoe Buurtzorg miljoenen misloopt door willekeur zorgverzekeraars» (ingezonden 6 augustus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Agema over het bericht “Hoe Buurtzorg miljoenen misloopt door willekeur zorgverzekeraars”</dc:title>
    <meta:user-defined meta:name="OVERHEIDop.ParlID/DC.identifier">ah-tk-20132014-2688</meta:user-defined>
    <meta:user-defined meta:name="OVERHEIDop.vraagnummer">2014Z13890</meta:user-defined>
    <meta:user-defined meta:name="OVERHEIDop.aanhangselNummer">2688</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8-08</meta:user-defined>
    <meta:user-defined meta:name="OVERHEID.StatenGeneraal/DC.creator">Tweede Kamer der Staten-Generaal</meta:user-defined>
    <dc:language>nl</dc:language>
    <meta:user-defined meta:name="DCTERMS.alternative"/>
    <meta:user-defined meta:name="DC.title">Uitstel beantwoording vragen van het lid Agema over het bericht “Hoe Buurtzorg miljoenen misloopt door willekeur zorgverzekeraars”</meta:user-defined>
    <meta:user-defined meta:name="DCTERMS.W3CDTF/DCTERMS.available">2014-08-08</meta:user-defined>
    <meta:user-defined meta:name="OVERHEIDop.publicationName">Kamervragen (Aanhangsel)</meta:user-defined>
    <meta:user-defined meta:name="OVERHEID.Organisatietype/OVERHEID.organisationType">staten generaal</meta:user-defined>
    <meta:user-defined meta:name="DCTERMS.W3CDTF/DCTERMS.issued">2014-08-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