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Albert de Vries</text:span>, <text:span text:style-name="ifm_span_font.bold_ifm">Jacobi</text:span> en <text:span text:style-name="ifm_span_font.bold_ifm">Kuiken</text:span> (allen PvdA) aan de Minister en Staatssecretaris van Infrastructuur en Milieu over <text:span text:style-name="ifm_span_font.italic_ifm">de plannen voor ontwikkeling van het KNSF-terrein in Muiden</text:span> (ingezonden 20 juni 2014).</text:p>
      <text:p text:style-name="ifm_p_font.roman_mt.3.76mm_ifm">Antwoord van Minister <text:span text:style-name="ifm_span_font.bold_ifm">Schultz van Haegen-Maas Geesteranus</text:span> (Infrastructuur en Milieu) mede namens de Staatssecretaris van Infrastructuur en Milieu (ontvangen 21 juli 2014). Zie ook Aanhangsel Handelingen, vergaderjaar 2013–2014, nr. 2411.</text:p>
      <text:p text:style-name="ifm_p_mt.3.76mm_ifm">Vraag 1</text:p>
      <text:p text:style-name="ifm_p_ifm">Bent u bekend met het ontwerp-bestemmingsplan voor de ontwikkeling van het KNSF-terrein in Muiden waarvoor de gemeenteraad van Muiden recentelijk heeft ingestemd met tervisielegging?</text:p>
      <text:p text:style-name="ifm_p_mt.3.76mm_ifm">Antwoord 1</text:p>
      <text:p text:style-name="ifm_p_ifm">Ja, ik ben bekend met het ontwerp-bestemmingsplan «De Krijgsman», dat betrekking heeft op de ontwikkeling van het KNSF-terrein in de gemeente Muiden.</text:p>
      <text:p text:style-name="ifm_p_mt.3.76mm_ifm">Vraag 2 en 3</text:p>
      <text:p text:style-name="ifm_p_ifm">Blijft de gemeente Muiden met de in het ontwerp-bestemmingsplan vastgestelde bouwhoogtes – 95% van de bebouwing mag zelfs tussen de 18,5 en 23 meter hoog worden – naar uw mening wel binnen de grenzen van de Wet ruimtelijke ordening (WRO) en voldoet dit ontwerp-bestemmingsplan volgens u aan de eisen van een goede ruimtelijke ordening?</text:p>
      <text:p text:style-name="ifm_p_ifm">Bent u van mening dat het niet aanvaardbaar is dat een gemeente flexibiliteit van bebouwingsmogelijkheden regelt door in een bestemmingsplan voor vrijwel alle bouwblokken extreme bouwhoogtes op te nemen? Bent u van mening dat andere functies en/of belangen van derden hiermee in de knel (kunnen) komen? Zo nee, waarom niet?</text:p>
      <text:p text:style-name="ifm_p_mt.3.76mm_ifm">Antwoord 2 en 3</text:p>
      <text:p text:style-name="ifm_p_ifm">Op grond van de Wet ruimtelijke ordening (Wro) is het de verantwoordelijkheid van de gemeente om bestemmingsplannen vast te stellen ten behoeve van «een goede ruimtelijke ordening». Hier ligt geen Rijksverantwoordelijkheid. Bij het vaststellen van een bestemmingsplan moet de gemeente voldoen aan relevante wet- en regelgeving en op basis van de Algemene wet bestuursrecht (Awb) een brede afweging maken van alle relevante feiten en betrokken belangen. Het ontwerp-bestemmingsplan «De Krijgsman» ligt in de periode 23 mei tot en met 23 juli 2014 ter visie. In deze periode kan een ieder bij de gemeenteraad een zienswijze indienen op het ontwerp-bestemmingsplan. Nadat het bestemmingsplan is vastgesteld kan door belanghebbenden beroep worden ingesteld bij de Afdeling bestuursrechtspraak van de Raad van State. De Afdeling beoordeelt hierbij of een bestemmingsplan aan de wet- en regelgeving voldoet en de gemeente de belangen in redelijkheid heeft afgewogen.</text:p>
      <text:p text:style-name="ifm_p_mt.3.76mm_ifm">Vraag 4</text:p>
      <text:p text:style-name="ifm_p_ifm">Is de keuze voor deze bouwhoogte ingegeven door de wens om het project financieel haalbaar te maken? Zo ja, bent u van mening dat dergelijke extreme bouwkeuzes nooit het gevolg mogen zijn van de wens om een project exploitabel te maken? Bent u van mening dat het creëren van een maatschappelijk gewenst en prettig woonklimaat leidend moet zijn?</text:p>
      <text:p text:style-name="ifm_p_mt.3.76mm_ifm">Antwoord 4</text:p>
      <text:p text:style-name="ifm_p_ifm">Zoals aangegeven moet de gemeente Muiden conform de Awb een brede afweging maken van alle relevante feiten en betrokken belangen. Daarbij zullen ook financiële overwegingen worden betrokken. De Afdeling beoordeelt of de gemeente alle belangen in redelijkheid heeft afgewogen.</text:p>
      <text:p text:style-name="ifm_p_mt.3.76mm_ifm">Vraag 5</text:p>
      <text:p text:style-name="ifm_p_ifm">Worden de eerder gemaakte afspraken over natuurbehoud en natuurontwikkeling wel gehandhaafd in het ontwerp-bestemmingsplan? Klopt het dat het Kruitbos grotendeels verloren gaat?</text:p>
      <text:p text:style-name="ifm_p_mt.3.76mm_ifm">Antwoord 5</text:p>
      <text:p text:style-name="ifm_p_ifm">De gemeente Muiden heeft bij navraag te kennen gegeven dat deze afspraken worden gehandhaafd in het ontwerp-bestemmingsplan. In het ontwerp-bestemmingsplan wordt door de gemeente aangegeven welke delen van het Kruitbos gehandhaafd blijven en door de gemeente in beheer worden genomen.</text:p>
      <text:p text:style-name="ifm_p_mt.3.76mm_ifm">Vraag 6</text:p>
      <text:p text:style-name="ifm_p_ifm">Klopt het dat in het ontwerp-bestemmingsplan de passage «behoud natuur- en cultuurwaarden» is vervangen door «behoud beplantingsbeeld»? Zo ja, wat zijn de inhoudelijke gevolgen van deze wijziging en waarom heeft deze wijziging plaatsgevonden?</text:p>
      <text:p text:style-name="ifm_p_mt.3.76mm_ifm">Antwoord 6</text:p>
      <text:p text:style-name="ifm_p_ifm">In het ontwerp-bestemmingsplan heeft de gemeente Muiden gekozen voor de term «behoud beplantingsbeeld». De gemeente heeft bij navraag aangegeven dat deze term beantwoordt aan de uitgangspunten van het door de gemeente vastgestelde ambitiedocument voor het gebied. Nu het ontwerp-bestemmingsplan ter visie ligt, kan een ieder bij de gemeenteraad hierover een zienswijze indienen.</text:p>
      <text:p text:style-name="ifm_p_mt.3.76mm_ifm">Vraag 7</text:p>
      <text:p text:style-name="ifm_p_ifm">Wat is de stand van zaken met betrekking tot de schadeclaim van € 376 miljoen van KNSF Vastgoed?</text:p>
      <text:p text:style-name="ifm_p_mt.3.76mm_ifm">Antwoord 7</text:p>
      <text:p text:style-name="ifm_p_ifm">Aangezien het hier gaat om een zaak tussen de gemeente Muiden en KNSF Vastgoed is voor de beantwoording van deze vraag input gevraagd van de gemeente Muiden. De gemeente geeft aan dat de schadeclaim van KNSF Vastgoed en de gemeentelijke schadeclaim zijn bevroren tot het onherroepelijk worden van het bestemmingsplan. Ook de daaraan verbonden gerechtelijke procedures zijn gestaakt. Na het onherroepelijk worden van het bestemmingsplan zijn beide schadeclaims van tafel. In een tussen partijen gesloten overeenkomst is als uiterste termijn voor het onherroepelijk worden van het bestemmingsplan 31 januari 2015 of zo veel eerder als mogelijk vastgelegd.</text:p>
      <text:p text:style-name="ifm_p_mt.3.76mm_ifm">Vraag 8</text:p>
      <text:p text:style-name="ifm_p_ifm">Wat zijn de implicaties voor de keuze voor de bouwhoogtes op het luchthaveninpassingsbesluit – in het bijzonder met betrekking tot de aanvliegroutes – voor Schiphol?</text:p>
      <text:p text:style-name="ifm_p_mt.3.76mm_ifm">Antwoord 8</text:p>
      <text:p text:style-name="ifm_p_ifm">Vanuit het luchthavenindelingbesluit Schiphol (LIB) gelden er voor het gebied geen hoogterestricties. De westrand van het gebied ligt op ruim 16 kilometer van de dichtstbijzijnde baan van Schiphol en bevindt zich zowel buiten het vigerende beperkingengebied van het LIB, als het voorgenomen beperkingengebied met aanvullende hoogtebeperkingen voor de bescherming van de vliegpaden en de bescherming van de werking van apparatuur van de Luchtverkeersleiding Nederland (LVNL).</text:p>
      <text:p text:style-name="ifm_p_mt.3.76mm_ifm">Vraag 9</text:p>
      <text:p text:style-name="ifm_p_ifm">Is er bij het ontwerp-bestemmingsplan rekening gehouden met het waarborgen van een goed woon- en leefklimaat in relatie tot de geluidsoverlast die de aanvliegroutes van Schiphol veroorzaken? Hoe denkt u te voorkomen dat de Raad van State – na vernietiging van een deel van het bestemmingsplan Badhoevedorp-Lijnden Oost in de gemeente Haarlemmermeer – wederom een streep zet door een bestemmingplan voor een woningbouwproject in de omgeving van Schiphol?</text:p>
      <text:p text:style-name="ifm_p_mt.3.76mm_ifm">Antwoord 9</text:p>
      <text:p text:style-name="ifm_p_ifm">De gemeente Muiden zal in de afweging voor het bouwen van woningen in het gebied rekening moeten houden met de mogelijke negatieve invloed van vliegtuiggeluid op het woon- en leefklimaat. In de uitspraak over het bestemmingsplan Badhoevedorp-Lijnden Oost oordeelde de Afdeling dat de gemeente Haarlemmermeer onvoldoende heeft onderbouwd dat bij de woningbouwlocatie Schuilhoeve «een aanvaardbaar woon- en leefklimaat» kan worden gerealiseerd. Door deze uitspraak zijn gemeenten, waar onder de gemeente Muiden, erop gewezen dit aspect transparant en goed in hun afweging te betrekken.</text:p>
      <text:p text:style-name="ifm_p_mt.3.76mm_ifm">Vraag 10</text:p>
      <text:p text:style-name="ifm_p_ifm">Wat zijn de implicaties van de keuze voor deze bouwhoogte voor het naastgelegen Unesco Werelderfgoedgebied «Stelling van Amsterdam»?</text:p>
      <text:p text:style-name="ifm_p_mt.3.76mm_ifm">Antwoord 10</text:p>
      <text:p text:style-name="ifm_p_ifm">In het gebied is ruimte voor ontwikkelingen, mits deze de uitzonderlijke universele waarde van de Stelling van Amsterdam behouden of versterken. De gemeente Muiden staat voor de opgave de instandhoudingsopgave te betrekken bij de definitieve planontwikkeling en vergunning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lbert de Vries, Jacobi en Kuiken over de plannen voor ontwikkeling van het KNSF-terrein in Muiden</dc:title>
    <meta:user-defined meta:name="OVERHEIDop.ParlID/DC.identifier">ah-tk-20132014-2592</meta:user-defined>
    <meta:user-defined meta:name="OVERHEIDop.vraagnummer">2014Z11587</meta:user-defined>
    <meta:user-defined meta:name="OVERHEIDop.aanhangselNummer">259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H. Kuik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de leden Albert de Vries, Jacobi en Kuiken over de plannen voor ontwikkeling van het KNSF-terrein in Muiden</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