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Albert deVries</text:span> en <text:span text:style-name="ifm_span_font.bold_ifm">Monasch</text:span> (beiden PvdA) aan de Ministers voor Wonen en Rijksdienst en van Infrastructuur en Milieu over <text:span text:style-name="ifm_span_font.italic_ifm">het bericht dat de gasleiding van honderdduizenden Nederlanders lekt</text:span> (ingezonden 11 juni 2014).</text:p>
      <text:p text:style-name="ifm_p_font.roman_mt.3.76mm_ifm">Mededeling van Minister <text:span text:style-name="ifm_span_font.bold_ifm">Blok</text:span> (Wonen en Rijksdienst) (ontvangen 14 juli 2014).</text:p>
      <text:p text:style-name="ifm_p_mt.3.76mm_ifm">Vraag 1</text:p>
      <text:p text:style-name="ifm_p_ifm">Bent u bekend met het bericht «gaslek in honderdduizenden woningen»?<text:note text:id="ID-2014Z10712-d37e61" text:note-class="footnote"><text:note-citation text:label="1 ">1</text:note-citation><text:note-body><text:p text:style-name="ifm_p_font.normal_size.6.93pt_mt..5mm_indent.-0.1161in_mleft.0.1161in_ifm">Algemeen Dagblad, 4 juni 2014, Gaslek in honderdduizenden woningen</text:p></text:note-body></text:note></text:p>
      <text:p text:style-name="ifm_p_mt.3.76mm_ifm">Vraag 2</text:p>
      <text:p text:style-name="ifm_p_ifm">Klopt de in het bericht geschetste omvang van het probleem? Klopt het dat netbeheerders dagelijks bij woningen de gaskraan dichtdraaien en daarmee de levering van gas stoppen omdat de situatie te gevaarlijk is?</text:p>
      <text:p text:style-name="ifm_p_mt.3.76mm_ifm">Vraag 3</text:p>
      <text:p text:style-name="ifm_p_ifm">Klopt het dat het in sommige gevallen gaat om relatief grote lekkages in de gasleidingen, waardoor explosiegevaar aanwezig is?</text:p>
      <text:p text:style-name="ifm_p_mt.3.76mm_ifm">Vraag 4</text:p>
      <text:p text:style-name="ifm_p_ifm">Is het mogelijk dat deze lekkages al vele jaren bestaan en er daarmee al lange tijd gevaarlijke situaties bestaan?</text:p>
      <text:p text:style-name="ifm_p_mt.3.76mm_ifm">Vraag 5</text:p>
      <text:p text:style-name="ifm_p_ifm">Klopt het dat er jaarlijks twee doden vallen door gasexplosies? Beschikt u over gegevens over het aantal ernstig gewonden als gevolg van gasexplosies?</text:p>
      <text:p text:style-name="ifm_p_mt.3.76mm_ifm">Vraag 6</text:p>
      <text:p text:style-name="ifm_p_ifm">Heeft u inzicht in de relatie tussen gasexplosies en de lekkages in gasleidingen?</text:p>
      <text:p text:style-name="ifm_p_mt.3.76mm_ifm">Vraag 7</text:p>
      <text:p text:style-name="ifm_p_ifm">Bent u van mening dat het noodzakelijk is dat er actie wordt ondernomen om lekkende gasleidingen gericht op te sporen en te repareren? Zo ja, op welke wijze kan dit dan naar uw mening binnen redelijke termijn tot stand komen? Zo nee, waarom niet?</text:p>
      <text:p text:style-name="ifm_p_mt.3.76mm_ifm">Vraag 8</text:p>
      <text:p text:style-name="ifm_p_ifm">Welke acties denkt u op korte termijn te nemen om direct gevaar van gasexplosies door lekkages in gasleidingen te voorkomen?</text:p>
      <text:p text:style-name="ifm_p_mt.3.76mm_ifm">Vraag 9</text:p>
      <text:p text:style-name="ifm_p_ifm">Is de veronderstelling juist dat er door (grote, maar ook kleine) lekkages in gasleidingen veel aardgas verloren gaat? Heeft u inzicht in hoeveel aardgas jaarlijks verloren gaat door lekkages in gasleidingen? Zo nee, bent u bereid hier onderzoek naar te doen?</text:p>
      <text:p text:style-name="ifm_p_mt.3.76mm_ifm">Vraag 10</text:p>
      <text:p text:style-name="ifm_p_ifm">Klopt het dat sinds de privatisering van de gemeentelijke gasbedrijven in de jaren '90 de kwaliteit van gasleidingen niet meer periodiek wordt gecontroleerd?</text:p>
      <text:p text:style-name="ifm_p_mt.3.76mm_ifm">Vraag 11</text:p>
      <text:p text:style-name="ifm_p_ifm">Wat vindt u van het voorstel om een periodieke APK-keuring voor gasleidingen in te voeren?</text:p>
      <text:p text:style-name="ifm_p_mt.3.76mm_ifm">Vraag 12</text:p>
      <text:p text:style-name="ifm_p_ifm">Wat is het draagvlak bij partijen als Netbeheer Nederland en Uneto-VNI (de brancheorganisatie van installateurs) voor een verplichte keuring?</text:p>
      <text:h text:style-name="ifm_p_font.bold_mt.5.08mm_page.keep-with-next_ifm" text:outline-level="2">Mededeling</text:h>
      <text:p text:style-name="ifm_p_mt.4.23mm_ifm">Op 11 juni 2014 hebben de leden De Vries en Monasch (beiden PvdA) vragen gesteld aan de Ministers voor Wonen en Rijksdienst en van Infrastructuur en Milieu over het bericht dat de gasleiding van honderdduizenden Nederlanders lekt.</text:p>
      <text:p text:style-name="ifm_p_ifm">De beantwoording hiervan is door de Minister van Infrastructuur en Milieu overgedragen aan de Minister van Economische Zaken.</text:p>
      <text:p text:style-name="ifm_p_ifm">Het is het helaas niet mogelijk gebleken om binnen de gestelde termijn de vragen te beantwoorden. De beantwoording zal naar verwachting voor 1 september 2014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Albert de Vries en Monasch over het bericht dat de gasleiding van honderdduizenden Nederlanders lekt</dc:title>
    <meta:user-defined meta:name="OVERHEIDop.ParlID/DC.identifier">ah-tk-20132014-2524</meta:user-defined>
    <meta:user-defined meta:name="OVERHEIDop.vraagnummer">2014Z10712</meta:user-defined>
    <meta:user-defined meta:name="OVERHEIDop.aanhangselNummer">2524</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indiener">A.A. (Albert) de Vries</meta:user-defined>
    <meta:user-defined meta:name="OVERHEIDop.ontvanger">S.A. Blok</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de leden Albert de Vries en Monasch over het bericht dat de gasleiding van honderdduizenden Nederlanders lekt</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