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9</text:p>
      <text:p text:style-name="ifm_p_font.roman_mt.3.76mm_ifm">Vragen van de leden <text:span text:style-name="ifm_span_font.bold_ifm">Voordewind</text:span> (ChristenUnie), <text:span text:style-name="ifm_span_font.bold_ifm">Gesthuizen</text:span> (SP) en <text:span text:style-name="ifm_span_font.bold_ifm">Van Laar</text:span> (PvdA) aan de Minister voor Buitenlandse Handel en Ontwikkelingssamenwerking over <text:span text:style-name="ifm_span_font.italic_ifm">een nieuw onderzoek naar omvangrijke kinderarbeid en schending van andere arbeidsrechten in de Turkse hazelnootproductie</text:span> (ingezonden 16 juni 2014).</text:p>
      <text:p text:style-name="ifm_p_font.roman_mt.3.76mm_ifm">Antwoord van Minister <text:span text:style-name="ifm_span_font.bold_ifm">Ploumen</text:span> (Buitenlandse Handel en Ontwikkelingssamenwerking) (ontvangen 8 juli 2014).</text:p>
      <text:p text:style-name="ifm_p_mt.3.76mm_ifm">Vraag 1</text:p>
      <text:p text:style-name="ifm_p_ifm">Kent u het recente onderzoek van de Fair Labor Association in opdracht van Nestlé naar kinderarbeid en arbeidsomstandigheden bij de hazelnootoogst in de regio's Ordu en Giresun in Turkije, waaruit onder meer blijkt dat er sprake is van omvangrijke kinderarbeid (41% is jonger dan 18 jaar en de helft daarvan jonger dan 15 jaar), zeer lange werktijden (meer dan 11 uur per dag) en lonen onder het wettelijk minimumloon?<text:note text:id="ID-2014Z11081-d37e66" text:note-class="footnote"><text:note-citation text:label="1 ">1</text:note-citation><text:note-body><text:p text:style-name="ifm_p_font.normal_size.6.93pt_mt..5mm_indent.-0.1161in_mleft.0.1161in_ifm">Zie: http://www.stopkinderarbeid.nl/Stop-Kinderarbeid/NIEUWS/Kinderarbeid-wijdverbreid-in-Turkse-hazelnootproductie</text:p></text:note-body></text:note></text:p>
      <text:p text:style-name="ifm_p_mt.3.76mm_ifm">Antwoord 1</text:p>
      <text:p text:style-name="ifm_p_ifm">Ja.</text:p>
      <text:p text:style-name="ifm_p_mt.3.76mm_ifm">Vraag 2</text:p>
      <text:p text:style-name="ifm_p_ifm">Erkent u dat deze uitgebreide impactbeoordeling in grote lijnen overeenkomt met de situatie zoals die bij de Turkse hazelnootoogst in het algemeen geldt, mede omdat deze kwekers niet door Nestlé zelf zijn geselecteerd? Zo nee, waarom niet?</text:p>
      <text:p text:style-name="ifm_p_mt.3.76mm_ifm">Antwoord 2</text:p>
      <text:p text:style-name="ifm_p_ifm">Het valt moeilijk te staven of de productieketen van Nestlé in de regio’s Ordu en Giresun representatief is voor de gehele hazelnootoogst in Turkije.</text:p>
      <text:p text:style-name="ifm_p_mt.3.76mm_ifm">Vraag 3</text:p>
      <text:p text:style-name="ifm_p_ifm">Hoe beoordeelt u deze ernstige situatie, mede gezien de door u ondersteunde activiteiten rond deze kwestie, waaronder de steun aan een project van de International Labour Organization (ILO) in Turkije in de Ordu-regio, dat in november 2012 is gestart en heeft geleid tot een actieplan dat met lokale overheden en maatschappelijke organisaties is besproken?<text:note text:id="ID-2014Z11081-d37e89" text:note-class="footnote"><text:note-citation text:label="2 ">2</text:note-citation><text:note-body><text:p text:style-name="ifm_p_font.normal_size.6.93pt_mt..5mm_indent.-0.1161in_mleft.0.1161in_ifm">Aanhangsel Handelingen, vergaderjaar 2013–2014, nr. 837</text:p></text:note-body></text:note></text:p>
      <text:p text:style-name="ifm_p_mt.3.76mm_ifm">Antwoord 3</text:p>
      <text:p text:style-name="ifm_p_ifm">De Turkse overheid erkent dit probleem en pakt dit ook aan als primair verantwoordelijke partij. Om samenwerking met andere verantwoordelijke partijen, zoals lokale overheden, boeren, tussenhandelaren en families te bevorderen, steunt Nederland het genoemde ILO-project waar ik ook in mijn antwoorden op eerdere Kamervragen naar verwezen heb<text:note text:id="ID-2449-d37e101" text:note-class="footnote"><text:note-citation text:label="3 ">3</text:note-citation><text:note-body><text:p text:style-name="ifm_p_font.normal_size.6.93pt_mt..5mm_indent.-0.1161in_mleft.0.1161in_ifm">Zie voor deze antwoorden mijn brief met kenmerk DGBEB/IMH 2013.342988.</text:p></text:note-body></text:note>. Net als Europese afnemers ondersteun ook ik het vervolgproject, gericht op het in Turkije relatief nieuwe concept van samenwerking tussen overheid, bedrijfsleven en maatschappelijk middenveld. Het oplossen van dit structurele probleem zal tijd vergen.</text:p>
      <text:p text:style-name="ifm_p_mt.3.76mm_ifm">Vraag 4</text:p>
      <text:p text:style-name="ifm_p_ifm">Hebt u het probleem van kinderarbeid aan de orde gesteld tijdens de handelsmissie naar Turkije (2 tot 4 juni jl.)? Zo ja, kunt u de Kamer nader informeren over de resultaten?</text:p>
      <text:p text:style-name="ifm_p_mt.3.76mm_ifm">Antwoord 4</text:p>
      <text:p text:style-name="ifm_p_ifm">Ik heb deze kwestie meerdere malen aan de orde gesteld tijdens mijn missie naar Turkije van 2 tot 4 juni. Zo was kinderarbeid het onderwerp van een bijeenkomst met de Turkse overheid, de ILO en de Nederlandse delegatie. Ik heb hier een bijdrage van 90.000 euro toegezegd aan het hierboven genoemde vervolgproject van de ILO. In een gesprek met vice-premier Babacan heb ik ook aandacht gevraagd voor deze kwestie. Hij gaf aan dat kinderarbeid in de agrarische sector in de afgelopen tien jaar is verminderd en dat Turkije zich blijft inspannen voor een verdere vermindering. Ik heb hem gezegd dat Nederland met Turkije wil blijven samenwerken op dit onderwerp.</text:p>
      <text:p text:style-name="ifm_p_mt.3.76mm_ifm">Vraag 5 en 6</text:p>
      <text:p text:style-name="ifm_p_ifm">Bent u bereid om de situatie zoals geschetst in het onderzoek naar de productieketen van Nestlé opnieuw bij de Turkse autoriteiten en de ILO onder de aandacht te brengen en te vragen welke maatregelen zij hebben genomen of gaan nemen om te voorkomen dat de komende hazelnootoogst (augustus/september) opnieuw tot kinderarbeid en andere schendingen van arbeidsrechten zal leiden?</text:p>
      <text:p text:style-name="ifm_p_ifm">Bent u bereid om op basis van door Nederland gesteund onderzoek naar seizoensgebonden arbeidsmigratie<text:note text:id="ID-2014Z11081-d37e114" text:note-class="footnote"><text:note-citation text:label="4 ">4</text:note-citation><text:note-body><text:p text:style-name="ifm_p_font.normal_size.6.93pt_mt..5mm_indent.-0.1161in_mleft.0.1161in_ifm">Idem 2</text:p></text:note-body></text:note> ook de bredere problematiek van kinderarbeid en schending van arbeidsrechten in diverse sectoren, waaronder de katoensector, opnieuw bij de Turkse autoriteiten en de ILO onder de aandacht te brengen om de economische en sociale situatie van deze families op een effectieve en duurzame manier te verbeteren? Zo ja, welke actie onderneemt u?</text:p>
      <text:p text:style-name="ifm_p_mt.3.76mm_ifm">Antwoord 5 en 6</text:p>
      <text:p text:style-name="ifm_p_ifm">Deze zaken hebben en houden mijn voortdurende aandacht, zoals ook blijkt uit het feit dat ik dit onderwerp tijdens mijn laatste missie een voorname plek in het programma heb gegeven. Ik zal dan ook het gesprek en de samenwerking met de Turkse overheid over deze thema’s blijven aangaan.</text:p>
      <text:p text:style-name="ifm_p_mt.3.76mm_ifm">Vraag 7, 8 en 9</text:p>
      <text:p text:style-name="ifm_p_ifm">Vindt u dat de transparantie van Nestlé over deze grote problemen in de keten, evenals het traceerbaar maken van de productieketen, is te prijzen, en dat van andere bedrijven die hazelnoten uit Turkije importeren en/of verkopen of verwerken in hun producten eenzelfde openheid en verantwoordelijkheid verwacht mag worden? Zo ja, welke actie onderneemt u richting bedrijven?</text:p>
      <text:p text:style-name="ifm_p_ifm">Bent u bereid andere bedrijven die hazelnoten uit Turkije verkopen of verwerken in hun producten – waaronder Ahold, Unilever, Ferrero en Mondelez – te vragen wat zij doen om kinderarbeid én de daarmee samenhangende lage lonen en slechte arbeidsomstandigheden te bestrijden en daarover openheid te geven?</text:p>
      <text:p text:style-name="ifm_p_ifm">Bent u van mening dat ook supermarkten dit ernstige probleem bij hun leveranciers van (producten met) hazelnoten moeten aankaarten en moeten aandringen op gerichte actie en transparantie? Bent u bereid ook het Centraal Bureau Levensmiddelenhandel (CBL) en de Federatie Nederlandse Levensmiddelenindustrie (FNLI) hierop aan te spreken?</text:p>
      <text:p text:style-name="ifm_p_mt.3.76mm_ifm">Antwoord 7, 8 en 9</text:p>
      <text:p text:style-name="ifm_p_ifm">In lijn met het kabinetsbeleid wat betreft maatschappelijk verantwoord ondernemen, verwacht ik van bedrijven dat ze hun verantwoordelijkheid in de productieketen nemen.</text:p>
      <text:p text:style-name="ifm_p_ifm">Ik heb, in lijn met dit beleid, FNLI aangesproken op en gevraagd naar de manier waarop haar leden het probleem van kinderarbeid in de hazelnootketen aanpakken en hierover transparantie betrachten. FNLI geeft aan dat de voornaamste Nederlandse afnemers van hazelnoten uit Turkije de internationale bedrijven Nestlé, Ferrero, Mondelez en Unilever zijn, en dat zij deze problematiek geregeld onder de aandacht van haar leden brengt in samenwerking met de Europese brancheorganisatie. Deze laatste organiseert op initiatief van FNLI op 8 juli een bijeenkomst met bedrijven en «stakeholders» over wat zij kunnen doen aan het uitbannen van kinderarbeid in de hazelnootoogst in Turkije. FNLI geeft verder desgevraagd aan dat de genoemde bedrijven, naast deelname in het ILO-project, ook individueel activiteiten ondernemen in hun toeleveringsketen. Ferrero werkt bijvoorbeeld aan het realiseren van 100% traceerbaarheid in de hazelnootketen in 2020, Mondelez richt zich op verbetering van leefomstandigheden van de betreffende arbeiders en Unilever op verduurzaming van hun grondstoffen. Ik heb via FNLI Unilever gevraagd om hierbij ook aandacht te besteden aan de inkoop van hazelnoten.</text:p>
      <text:p text:style-name="ifm_p_ifm">Hiernaar gevraagd geeft het CBL aan dat supermarkten het belang van goede arbeidsomstandigheden onderschrijven voor alle producten die zij verkopen en dat zij aandacht voor dit thema vragen bij hun leveranciers. Het onderwerp arbeidsomstandigheden in de agroketen zal verder worden geagendeerd in een gesprek tussen de Staatssecretaris van Economische Zaken Dijksma en het CBL.</text:p>
      <text:p text:style-name="ifm_p_mt.3.76mm_ifm">Vraag 10</text:p>
      <text:p text:style-name="ifm_p_ifm">Bent u bereid de Europese Commissie te vragen om de vóórtdurende kinderarbeid en slechte arbeidsomstandigheden bij seizoensgebonden landbouwwerkzaamheden aan de orde te stellen bij hun gesprekken en onderhandelingen met de Turkse regering?</text:p>
      <text:p text:style-name="ifm_p_mt.3.76mm_ifm">Antwoord 10</text:p>
      <text:p text:style-name="ifm_p_ifm">In EU-verband wordt Turkije regelmatig aangesproken op kinderarbeid in het kader van de dialoog over het vervullen van de strenge toetredingscriteria. In deze context dringt de Europese Commissie er bij Turkije herhaaldelijk op aan de inspanningen tegen kinderarbeid verder op te voeren. Ook in haar laatste voortgangsrapport benadrukt de Commissie dat Turkije verdere maatregelen moet nemen om kinderarbeid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oordewind, Gesthuizen en Van Laar over kinderarbeid en schending van andere arbeidsrechten</dc:title>
    <meta:user-defined meta:name="OVERHEIDop.ParlID/DC.identifier">ah-tk-20132014-2449</meta:user-defined>
    <meta:user-defined meta:name="OVERHEIDop.vraagnummer">2014Z11081</meta:user-defined>
    <meta:user-defined meta:name="OVERHEIDop.aanhangselNummer">2449</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R.P. van Laar</meta:user-defined>
    <meta:user-defined meta:name="OVERHEIDop.indiener">J.S. Voordewind</meta:user-defined>
    <meta:user-defined meta:name="OVERHEIDop.ontvanger">E.M.J. Ploumen</meta:user-defined>
    <meta:user-defined meta:name="OVERHEIDop.vergaderjaar">2013-2014</meta:user-defined>
    <meta:user-defined meta:name="DCTERMS.W3CDTF/OVERHEIDop.datumOntvangst">2014-07-08</meta:user-defined>
    <meta:user-defined meta:name="OVERHEID.StatenGeneraal/DC.creator">Tweede Kamer der Staten-Generaal</meta:user-defined>
    <dc:language>nl</dc:language>
    <meta:user-defined meta:name="DCTERMS.alternative"/>
    <meta:user-defined meta:name="DC.title">Antwoord op vragen van de leden Voordewind, Gesthuizen en Van Laar over kinderarbeid en schending van andere arbeidsrechten</meta:user-defined>
    <meta:user-defined meta:name="DCTERMS.W3CDTF/DCTERMS.available">2014-07-09</meta:user-defined>
    <meta:user-defined meta:name="OVERHEIDop.publicationName">Kamervragen (Aanhangsel)</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Zorg en gezondheid | Jongeren</meta:user-defined>
    <meta:user-defined meta:name="OVERHEIDop.versieInformatie"/>
  </office:meta>
</office:document-meta>
</file>