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Recourt</text:span> (PvdA) aan de Minister-President, de Minister van Algemene Zaken over <text:span text:style-name="ifm_span_font.italic_ifm">de betrokkenheid van de Nederlandse staat bij de beveiliging van een woning van de koning in Griekenland</text:span> (ingezonden 13 juni 2014)</text:p>
      <text:p text:style-name="ifm_p_font.roman_mt.3.76mm_ifm">Antwoord van Minister-President <text:span text:style-name="ifm_span_font.bold_ifm">Rutte</text:span> (Algemene Zaken), mede namens de Minister van Veiligheid en Justitie (ontvangen 3 juli 2014).</text:p>
      <text:p text:style-name="ifm_p_mt.3.76mm_ifm">Vraag 1</text:p>
      <text:p text:style-name="ifm_p_ifm">Kent u de berichten «Staat beveiligt haven vakantiehuis Oranjes» en «Ophef in Griekenland over «illegale» bouw privéhaven Willem-Alexander»?<text:note text:id="ID-2014Z10960-d37e58" text:note-class="footnote"><text:note-citation text:label="1 ">1</text:note-citation><text:note-body><text:p text:style-name="ifm_p_font.normal_size.6.93pt_mt..5mm_indent.-0.1161in_mleft.0.1161in_ifm">http://www.rtlnieuws.nl/nieuws/binnenland/ophef-vakantiehuis-willem-alexander#node_898736</text:p></text:note-body></text:note>
         <text:note text:id="ID-2014Z10960-d37e66" text:note-class="footnote"><text:note-citation text:label="2 ">2</text:note-citation><text:note-body><text:p text:style-name="ifm_p_font.normal_size.6.93pt_mt..5mm_indent.-0.1161in_mleft.0.1161in_ifm">http://fd.nl/economie-politiek/476713-1406/ophef-in-griekenland-over-illegale-bouw-privehaven-willem-alexander</text:p></text:note-body></text:note></text:p>
      <text:p text:style-name="ifm_p_mt.3.76mm_ifm">Antwoord 1</text:p>
      <text:p text:style-name="ifm_p_ifm">Ja.</text:p>
      <text:p text:style-name="ifm_p_mt.3.76mm_ifm">Vraag 2</text:p>
      <text:p text:style-name="ifm_p_ifm">Op welke wijze kan de Nederlandse staat in zijn algemeenheid betrokken zijn bij de beveiliging van leden van het Koninklijk Huis of hun woningen in het buitenland? Tot hoe ver gaat de verantwoordelijkheid van de Nederlandse staat en waar begint de verantwoordelijkheid van de leden van het Koninklijk Huis zelf?</text:p>
      <text:p text:style-name="ifm_p_mt.3.76mm_ifm">Antwoord 2</text:p>
      <text:p text:style-name="ifm_p_ifm">De rijksoverheid heeft een bijzondere verantwoordelijkheid voor een beperkte groep personen, objecten en diensten vanwege het nationale belang dat met hun veiligheid en hun ongestoord functioneren is gemoeid. Dit is vastgelegd in de Politiewet 2012. De leden van het koninklijk huis behoren tot deze beperkte groep. Deze verantwoordelijkheid wordt ook ingevuld bij privé- of officiële verblijven in het buitenland in afstemming met de beveiligingsinstanties van het «gastland».</text:p>
      <text:p text:style-name="ifm_p_mt.3.76mm_ifm">Vraag 3</text:p>
      <text:p text:style-name="ifm_p_ifm">In hoeverre is de aankoop van een vakantiewoning in het buitenland louter een privékwestie van de Koning indien daaruit vergaande verplichtingen van de Nederlandse staat ten aanzien van de beveiliging voortvloeien?</text:p>
      <text:p text:style-name="ifm_p_mt.3.76mm_ifm">Antwoord 3</text:p>
      <text:p text:style-name="ifm_p_ifm">De aan- en verkoop van een vakantiewoning door een lid van het koninklijk huis is een privéaangelegenheid die als zodanig in principe het openbaar belang niet raakt. Voorafgaand aan de aankoop van de woning in Griekenland heeft een positieve beoordeling van de beveiligingsaspecten door Veiligheid en Justitie plaatsgevonden, waaronder de beveiliging van de perimeter. De Koning en zijn gezin worden altijd beveiligd, thuis en elders, in hun persoonlijke levenssfeer en functionele activiteiten. Ik verwijs u naar de voorlichting van de Raad van State van 23 december 2010 Deze voorlichting is overgenomen in de kabinetsreactie hierop van 24 mei 2011 (Kamerstukken II 2010/11, nr. 32 791, nr. 1, p. 17–18).</text:p>
      <text:p text:style-name="ifm_p_mt.3.76mm_ifm">Vraag 4</text:p>
      <text:p text:style-name="ifm_p_ifm">Bevat het eerstgenoemde bericht feitelijke onjuistheden ten aanzien de bemoeienis van de Nederlandse overheid bij het plaatsen van hekken, de aanleg van een haven of het bouwen van een huis? Zo ja, wat is er onjuist?</text:p>
      <text:p text:style-name="ifm_p_mt.3.76mm_ifm">Antwoord 4</text:p>
      <text:p text:style-name="ifm_p_ifm">Ten behoeve van de beveiliging van de Koning, zijn gezin en hun omgeving is, naast voorzieningen in de woning, op het terrein een bijgebouw gerealiseerd. Verder wordt een beveiligingshek gerealiseerd. Ook is uit veiligheidsoverwegingen besloten de reeds aanwezige houten steiger te vervangen door een betonnen steiger. Voor deze activiteiten zijn de benodigde vergunningen en/of toestemmingen verleend door de Griekse overheden. De kosten voor de beveiliging komen voor rekening van de staat. Met betrekking tot het privégebruik van de steiger vindt verrekening plaats op basis van schriftelijk overeengekomen afspraken.</text:p>
      <text:p text:style-name="ifm_p_mt.3.76mm_ifm">Vraag 5</text:p>
      <text:p text:style-name="ifm_p_ifm">Bezit de Nederlandse staat grond die grenst aan een privéwoning van de Koning in Griekenland? Zo ja, waarom?</text:p>
      <text:p text:style-name="ifm_p_mt.3.76mm_ifm">Antwoord 5</text:p>
      <text:p text:style-name="ifm_p_ifm">Nee, er is een recht van erfdienstbaarheid gevestigd op een beperkte strook land rondom de vakantiewoning voor het plaatsen en onderhouden van een beveiligingshek.</text:p>
      <text:p text:style-name="ifm_p_mt.3.76mm_ifm">Vraag 6</text:p>
      <text:p text:style-name="ifm_p_ifm">Kunt u – zonder de veiligheid van de bewoners en anderen in gevaar te brengen – een schets geven van de betrokkenheid van de Nederlandse staat bij de beveiliging van het genoemde huis van de Koning? Op welke begroting worden de kosten voor deze beveiliging verantwoord?</text:p>
      <text:p text:style-name="ifm_p_mt.3.76mm_ifm">Antwoord 6</text:p>
      <text:p text:style-name="ifm_p_ifm">De minister van Veiligheid en Justitie bepaalt welke personen en objecten in aanmerking komen voor beveiliging alsmede het niveau van beveiliging. Ondermeer de minister van Veiligheid en Justitie heeft een budget voor de beveiligingsuitgaven op zijn begroting staan. De uitgaven voor beveiliging worden niet toegerekend naar de objecten of personen omdat dit ongewenste veiligheidsrisico’s kan opleveren. De begroting specificeert niet of de uitgaven voor beveiliging betrekking hebben op bijvoorbeeld leden van het kabinet, van de Kamers der Staten-Generaal of van het koninklijk huis.</text:p>
      <text:p text:style-name="ifm_p_mt.3.76mm_ifm">Vraag 7</text:p>
      <text:p text:style-name="ifm_p_ifm">Wat is uw reactie op het verwijt van de lokale Griekse beweging «De Interventie van Burgers van Ermionida» die spreken over «milieu-onvriendelijk gedrag van vertegenwoordigers van een buitenlandse staat die in Griekenland te gast zijn» en de vraagtekens die deze beweging zet «bij het recht van een buitenlandse staat om een haven in een vreemd land in handen te hebben»?</text:p>
      <text:p text:style-name="ifm_p_mt.3.76mm_ifm">Antwoord 7</text:p>
      <text:p text:style-name="ifm_p_ifm">Voor de in het antwoord op vraag 4 genoemde activiteiten ten behoeve van de beveiliging van de Koning, zijn gezin en hun omgeving zijn de benodigde vergunningen en/of toestemmingen verleend en gepubliceerd door de Grieks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betrokkenheid van de Nederlandse staat bij de beveiliging van een woning van de koning in Griekenland</dc:title>
    <meta:user-defined meta:name="OVERHEIDop.ParlID/DC.identifier">ah-tk-20132014-2436</meta:user-defined>
    <meta:user-defined meta:name="OVERHEIDop.vraagnummer">2014Z10960</meta:user-defined>
    <meta:user-defined meta:name="OVERHEIDop.aanhangselNummer">243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M. (Mark) Rutte</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Recourt over de betrokkenheid van de Nederlandse staat bij de beveiliging van een woning van de koning in Griekenland</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