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Knops</text:span> (CDA) aan de Minister van Defensie over <text:span text:style-name="ifm_span_font.italic_ifm">de Uitbesteding van de SAR-taken vanwege «vliegende Fyra» voor Defensie</text:span> (ingezonden 23 juni 2014).</text:p>
      <text:p text:style-name="ifm_p_font.roman_mt.3.76mm_ifm">Antwoord van Minister <text:span text:style-name="ifm_span_font.bold_ifm">Hennis-Plasschaert</text:span> (Defensie) (ontvangen 1 juli 2014)</text:p>
      <text:p text:style-name="ifm_p_mt.3.76mm_ifm">Vraag 1</text:p>
      <text:p text:style-name="ifm_p_ifm">Heeft u kennisgenomen van de berichtgeving dat u de komende vijf jaar stopt met het uitvoeren van maritieme zoek- en reddingsacties met helikopters?<text:note text:id="ID-2014Z11662-d37e57" text:note-class="footnote"><text:note-citation text:label="1 ">1</text:note-citation><text:note-body><text:p text:style-name="ifm_p_font.normal_size.6.93pt_mt..5mm_indent.-0.1161in_mleft.0.1161in_ifm">«Zoekacties uitbesteed door helikoptertekort», Telegraaf, 19 juni 2014</text:p></text:note-body></text:note></text:p>
      <text:p text:style-name="ifm_p_mt.3.76mm_ifm">Antwoord 1</text:p>
      <text:p text:style-name="ifm_p_ifm">Ja.</text:p>
      <text:p text:style-name="ifm_p_mt.3.76mm_ifm">Vraag 2</text:p>
      <text:p text:style-name="ifm_p_ifm">Klopt het dat de reden voor deze uitbesteding de vertraagde levering van de NH-90 is, die te snel roest en slijt?</text:p>
      <text:p text:style-name="ifm_p_mt.3.76mm_ifm">Antwoord 2</text:p>
      <text:p text:style-name="ifm_p_ifm">De uitbesteding liep al. Tijdens de introductieperiode van de NH-90 staat namelijk ook de uitvoering van de <text:span text:style-name="ifm_span_font.italic_ifm">Search and Rescue</text:span> (SAR) taken met helikopters van Defensie onder druk. Om die reden heeft Defensie al eerder besloten tot de tijdelijke uitbesteding van de SAR-taken gedurende de nachtelijke uren. Overleg met het beleidsverantwoordelijke Ministerie van Infrastructuur en Milieu heeft er begin dit jaar toe geleid dat de inzet van helikopters voor SAR-taken de komende jaren het beste kan worden uitbesteed, dat wil zeggen zolang de NH-90 nog niet volledig is geïntroduceerd. De ingehuurde helikopters worden beschikbaar gesteld aan de Kustwacht, die operationeel verantwoordelijk is voor de SAR op de Noordzee en in de ruime binnenwateren.</text:p>
      <text:p text:style-name="ifm_p_mt.3.76mm_ifm">Vraag 3</text:p>
      <text:p text:style-name="ifm_p_ifm">Herinnert u zich de waarschuwing tijdens het Algemeen overleg Materieel op 13 maart 2013, dat de NH-90 een «vliegende Fyra» voor Defensie dreigt te worden? In hoeverre komt dit nu uit?</text:p>
      <text:p text:style-name="ifm_p_mt.3.76mm_ifm">Antwoord 3</text:p>
      <text:p text:style-name="ifm_p_ifm">In het desbetreffende algemeen overleg heb ik te kennen gegeven dat deze vergelijking niet opgaat. Hierbij heb ik aan de Kamer gemeld dat Defensie wordt geconfronteerd met grote problemen, maar dat zowel de inzet van de NH-90 helikopter tijdens de antipiraterijmissie voor de kust van Somalië als die in het Caribisch gebied succesvol was. De problemen bij de NH-90 hebben voor een belangrijk deel te maken met de kinderziekten van een wapensysteem in ontwikkeling, zoals bijvoorbeeld ook te zien is bij de CV-90. Ook de introductie van de Lynx-helikopter ging destijds niet vanzelf. Ik heb u daarover geïnformeerd in mijn brief van 27 juni jl. over de voortgang van het NH-90 project.</text:p>
      <text:p text:style-name="ifm_p_mt.3.76mm_ifm">Vraag 4</text:p>
      <text:p text:style-name="ifm_p_ifm">Klopt het dat de Kamer over de uitbesteding van de SAR-taken niet geïnformeerd is? Waarom verwijst uw woordvoerder naar het Ministerie van Infrastructuur en Milieu en vindt u kennelijk dat hier geen pro-actieve informatieplicht van u naar de Kamer geldt?</text:p>
      <text:p text:style-name="ifm_p_mt.3.76mm_ifm">Antwoord 4</text:p>
      <text:p text:style-name="ifm_p_ifm">Het Ministerie van Infrastructuur en Milieu is beleidsverantwoordelijk voor SAR. De taken zijn operationeel belegd bij de Kustwacht. De ingehuurde helikopters worden ter beschikking gesteld aan de Kustwacht. De SAR-taken zelf worden dus niet uitbesteed. Het SAR-beleid is beschreven in de Nota Maritieme en Aeronautische Noodhulp, die in 2010 is aangeboden aan de Kamer. Daarin zijn ook de ambities voor de uitbreiding van de SAR-normen opgenomen. Het betreft hier de uitvoering van staand beleid.</text:p>
      <text:p text:style-name="ifm_p_mt.3.76mm_ifm">Vraag 5</text:p>
      <text:p text:style-name="ifm_p_ifm">Herinnert u zich uw antwoord op de suggestie om de SAR-taken uit te besteden, namelijk dat deze taken door de NH-90 uitgevoerd zouden gaan worden vanaf 2014 en dat uitbesteding voor u geen besparingen op zou leveren?<text:note text:id="ID-2014Z11662-d37e89" text:note-class="footnote"><text:note-citation text:label="2 ">2</text:note-citation><text:note-body><text:p text:style-name="ifm_p_font.normal_size.6.93pt_mt..5mm_indent.-0.1161in_mleft.0.1161in_ifm">Kamerstuknummer, 31 125, nr. 15</text:p></text:note-body></text:note></text:p>
      <text:p text:style-name="ifm_p_mt.3.76mm_ifm">Antwoord 5</text:p>
      <text:p text:style-name="ifm_p_ifm">Ja. Overleg met het Ministerie van Infrastructuur en Milieu heeft er begin dit jaar echter toe geleid dat de inzet van helikopters voor SAR-taken de komende jaren het beste kan worden uitbesteed, dat wil zeggen zolang de NH-90 nog niet volledig is geïntroduceerd. Zie ook het antwoord op de vragen 2 en 6.</text:p>
      <text:p text:style-name="ifm_p_mt.3.76mm_ifm">Vraag 6</text:p>
      <text:p text:style-name="ifm_p_ifm">Heeft u een draai gemaakt als het gaat om de uitbesteding van de SAR-taken?</text:p>
      <text:p text:style-name="ifm_p_mt.3.76mm_ifm">Antwoord 6</text:p>
      <text:p text:style-name="ifm_p_ifm">Nee. SAR is een integraal onderdeel van het takenpakket van de maritieme helikopters. Het is dan ook mijn intentie om deze taken uiteindelijk te laten uitvoeren door de NH-90.</text:p>
      <text:p text:style-name="ifm_p_mt.3.76mm_ifm">Vraag 7</text:p>
      <text:p text:style-name="ifm_p_ifm">Waarom is bij de aanbesteding voor de civiele uitvoering van de SAR-taken gekozen voor een termijn van vijf jaar? Moet hieruit worden afgeleid dat de problemen met de invoering van de NH-90 zich over eenzelfde periode uitstrekken?</text:p>
      <text:p text:style-name="ifm_p_mt.3.76mm_ifm">Antwoord 7</text:p>
      <text:p text:style-name="ifm_p_ifm">Ervaringen met het afsluiten van (helikopter) inhuurcontracten tonen aan dat de prijs per jaar afneemt, naarmate de duur van een contract langer wordt. Door de vertraging van de introductie van de NH-90 kwam het beschikbare aantal vlieguren onder druk komt te staan. Deze factoren pleiten ervoor een contract af te sluiten voor de duur van tenminste vijf jaar. Daarbij wordt de mogelijkheid opengehouden het bestaande contract te verlengen aan het einde van de contracttermijn. Het betreft een optie voor maximaal twee keer een verlenging van een jaar.</text:p>
      <text:p text:style-name="ifm_p_mt.3.76mm_ifm">Vraag 8</text:p>
      <text:p text:style-name="ifm_p_ifm">Is uw besluit om de SAR-taken uit te besteden ingegeven door bezuinigingen?</text:p>
      <text:p text:style-name="ifm_p_mt.3.76mm_ifm">Antwoord 8</text:p>
      <text:p text:style-name="ifm_p_ifm">Nee. Het besluit is ingegeven door de vertraging van de introductie van de NH-90.</text:p>
      <text:p text:style-name="ifm_p_mt.3.76mm_ifm">Vraag 9</text:p>
      <text:p text:style-name="ifm_p_ifm">Bent u bereid de Kamer met de grootst mogelijke spoed, nog vóór het zomerreces, te informeren over de NH-90-problematiek?</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nops over de uitbesteding van de SAR-taken</dc:title>
    <meta:user-defined meta:name="OVERHEIDop.ParlID/DC.identifier">ah-tk-20132014-2393</meta:user-defined>
    <meta:user-defined meta:name="OVERHEIDop.vraagnummer">2014Z11662</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Knops over de uitbesteding van de SAR-tak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