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Dieselbendes roven tanks leeg»</text:span> (ingezonden 16 mei 2014).</text:p>
      <text:p text:style-name="ifm_p_font.roman_mt.3.76mm_ifm">Antwoord van Minister <text:span text:style-name="ifm_span_font.bold_ifm">Opstelten</text:span> (Veiligheid en Justitie) (ontvangen 24 juni 2014). Zie ook Aanhangsel Handelingen, vergaderjaar 2013–2014, nr. 2226</text:p>
      <text:p text:style-name="ifm_p_mt.3.76mm_ifm">Vraag 1</text:p>
      <text:p text:style-name="ifm_p_ifm">Heeft u kennisgenomen van het bericht «Dieselbendes roven tanks leeg»?<text:note text:id="ID-2014Z08921-d37e49" text:note-class="footnote"><text:note-citation text:label="1 ">1</text:note-citation><text:note-body><text:p text:style-name="ifm_p_font.normal_size.6.93pt_mt..5mm_indent.-0.1161in_mleft.0.1161in_ifm">Website De Telegraaf, 15 mei 2014 (http://www.telegraaf.nl/binnenland/22626033/__Dieselbendes_roven_tanks_leeg__.html)</text:p></text:note-body></text:note></text:p>
      <text:p text:style-name="ifm_p_mt.3.76mm_ifm">Antwoord 1</text:p>
      <text:p text:style-name="ifm_p_ifm">Ja.</text:p>
      <text:p text:style-name="ifm_p_mt.3.76mm_ifm">Vraag 2</text:p>
      <text:p text:style-name="ifm_p_ifm">Welke informatie hebt u over het fenomeen, de ernst van de misdrijven, de aantallen diefstallen en de geleden schade bij ondernemers? Welk systeem wordt door deze bendes gebruikt om de brandstof over te pompen?</text:p>
      <text:p text:style-name="ifm_p_mt.3.76mm_ifm">Antwoord 2</text:p>
      <text:p text:style-name="ifm_p_ifm">Het algemene beeld is dat (de registratie van) diefstal van brandstof toeneemt. Het gaat dan om tanken zonder te betalen en diefstal van brandstof uit tanks van voertuigen of opslagtanks. De onderstaande grafiek geeft een beeld van het aantal aangiftes van diefstal van brandstof in geheel 2013 (eerste kolom) en de eerste vier maanden van 2014 (tweede kolom). Hieruit blijkt dat tot 1 mei 2014 reeds meer diefstallen hebben plaatsgevonden dan in het gehele jaar daaraan voorafgaand.</text:p>
      <text:p text:style-name="ifm_p_ifm">Verder kan worden gekeken naar incidenten waarbij grotere hoeveelheden brandstof uit tanks zijn weggenomen. Deze cijfers zijn in onderstaande grafiek opgenomen.</text:p>
      <text:p text:style-name="ifm_p_ifm">Het betreft hier aangiftes van alle brandstof (niet alleen diesel uit tanks van vrachtwagens en opslagtanks) van meer dan 100 liter.</text:p>
      <text:p text:style-name="ifm_p_ifm">Voor zover bekend worden bij de diefstal van diesel gewone dieselpompen en highspeedpompen gebruikt om diesel over te pompen. In een aantal gevallen was sprake van een in of onder het voertuig verborgen pompinstallatie. De ontvreemde diesel wordt soms in IBC’s (vloeistofcontainers van 1.000 liter) gepompt en soms direct in een standaard tank.</text:p>
      <text:p text:style-name="ifm_p_mt.3.76mm_ifm">Vraag 3</text:p>
      <text:p text:style-name="ifm_p_ifm">Klopt het dat het gaat om goed georganiseerde bendes uit het voormalige Oostblok? Zo ja, welke afspraken hebt u met collega-bewindspersonen uit deze regio om de strijd tegen deze bendes aan te gaan?</text:p>
      <text:p text:style-name="ifm_p_mt.3.76mm_ifm">Antwoord 3</text:p>
      <text:p text:style-name="ifm_p_ifm">De politie beschikt (nog) over te weinig informatie om gefundeerd aan te kunnen geven of het gaat om goed georganiseerde bendes uit het voormalige Oostblok. Veel daders van diefstal van diesel uit vrachtwagens zijn nog niet in beeld geweest. Diegenen die gepakt zijn voor diefstal van meer dan 100 liter diesel uit tanks, zijn verdeeld over meerdere nationaliteiten. Er zijn tot nu toe 681 aangiftes gedaan. Ik verwijs naar de eerst vermelde grafiek in mijn antwoord op vraag 2.</text:p>
      <text:p text:style-name="ifm_p_mt.3.76mm_ifm">Vraag 4</text:p>
      <text:p text:style-name="ifm_p_ifm">Klopt de informatie dat deze bendes vooral tijdens de nachtelijke uren toeslaan en daarbij gebruikmaken van bestelbusjes met tanks in de laadruimte? Zo ja, biedt dit aanknopingspunten voor geïntensiveerde verkeerscontroles van buitenlandse busjes in de nachtelijke uren?</text:p>
      <text:p text:style-name="ifm_p_mt.3.76mm_ifm">Antwoord 4</text:p>
      <text:p text:style-name="ifm_p_ifm">De incidenten die bekend zijn bij de politie vonden met name plaats gedurende de nacht. Dit betrof vaak de tweede helft van de nacht.</text:p>
      <text:p text:style-name="ifm_p_ifm">Deze informatie is gebaseerd op het tijdstip waarop daders zijn aangehouden en het tijdstip waarop chauffeurs hebben aangegeven verdachte personen te hebben gezien. De gebruikte voertuigen zijn, voor zover bekend, zowel busjes als vrachtauto’s. Verder is bekend dat er ook gehuurde busjes worden gebruikt.</text:p>
      <text:p text:style-name="ifm_p_ifm">Deze informatie biedt aanknopingspunten voor controles gericht op de tijdstippen en het soort voertuigen dat gebruikt wordt voor dieseldiefstal.</text:p>
      <text:p text:style-name="ifm_p_mt.3.76mm_ifm">Vraag 5</text:p>
      <text:p text:style-name="ifm_p_ifm">Maakt u bij de strijd ook gebruik van kentekengegevens (via Automatic Number Plate Recognition (ANPR) en Amigo Boras) en videobewaking bij parkeer- en rustplaatsen? Zo ja, welke resultaten zijn met behulp van dit middel behaald en welke resultaten verwacht u met de verdere ontwikkeling van dit middel en de samenwerking met buurlanden en voormalige Oostbloklanden te behalen?</text:p>
      <text:p text:style-name="ifm_p_mt.3.76mm_ifm">Antwoord 5</text:p>
      <text:p text:style-name="ifm_p_ifm">Er wordt nog geen gebruik gemaakt van kentekengegevens. Er zijn nog te weinig kentekengegevens bekend om met betrekking tot dit onderwerp ook een ANPR-bestand aan te leggen.</text:p>
      <text:p text:style-name="ifm_p_ifm">Op de corridor Venlo- Eindhoven- Rotterdam is een cameravolgsysteem op o.a. parkeerplaatsen voor vrachtauto’s en verzorgingsplaatsen langs snelwegen. Dit is gericht op criminaliteit op de verzorgingsplaatsen en niet specifiek ingericht op diefstal van diesel.</text:p>
      <text:p text:style-name="ifm_p_mt.3.76mm_ifm">Vraag 6</text:p>
      <text:p text:style-name="ifm_p_ifm">Heeft u voldoende (juridische) mogelijkheden en middelen ter beschikking om met succes mobiel banditisme en in het bijzonder het delict van diefstal van diesel uit vrachtwagens te bestrijden?</text:p>
      <text:p text:style-name="ifm_p_mt.3.76mm_ifm">Antwoord 6</text:p>
      <text:p text:style-name="ifm_p_ifm">Tijdens het Algemeen Overleg over politieonderwerpen van 18 juni jl. heb ik het belang benadrukt van een harde aanpak van brandstofdieven. Er zijn voldoende (juridische) mogelijkheden voor de politie om met succes mobiel banditisme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isser en Dijkhoff over het bericht ‘Dieselbendes roven tanks leeg’</dc:title>
    <meta:user-defined meta:name="OVERHEIDop.ParlID/DC.identifier">ah-tk-20132014-2335</meta:user-defined>
    <meta:user-defined meta:name="OVERHEIDop.vraagnummer">2014Z08921</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B. Visser</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Visser en Dijkhoff over het bericht ‘Dieselbendes roven tanks leeg’</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