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het lid <text:span text:style-name="ifm_span_font.bold_ifm">Segers</text:span> (ChristenUnie) aan de minister van Veiligheid en Justitie over <text:span text:style-name="ifm_span_font.italic_ifm">het stuwmeer aan overuren in relatie tot de inzet en het budget van de Nationale Politie</text:span> (ingezonden 5 augustus 2013).</text:p>
      <text:p text:style-name="ifm_p_font.roman_mt.3.76mm_ifm">Antwoord van minister <text:span text:style-name="ifm_span_font.bold_ifm">Opstelten</text:span> (Veiligheid en Justitie) (ontvangen 14 oktober 2013)</text:p>
      <text:p text:style-name="ifm_p_mt.3.76mm_ifm">Vraag 1</text:p>
      <text:p text:style-name="ifm_p_ifm">Kent u het bericht «Minder inzet politie door stuwmeer aan vrije dagen»?<text:note text:id="ID-2013Z15575-d38e57" text:note-class="footnote"><text:note-citation text:label="1 ">1</text:note-citation><text:note-body><text:p text:style-name="ifm_p_font.normal_size.6.93pt_mt..5mm_indent.-0.1161in_mleft.0.1161in_ifm">Metro, 2 augustus 2013, http://www.metronieuws.nl/nieuws/minder-inzet-politie-door-stuwmeer-aan-vrije-dagen-agenten/SrZmhb!WOZfThMAm1r06/</text:p></text:note-body></text:note></text:p>
      <text:p text:style-name="ifm_p_mt.3.76mm_ifm">Antwoord 1</text:p>
      <text:p text:style-name="ifm_p_ifm">Ja.</text:p>
      <text:p text:style-name="ifm_p_mt.3.76mm_ifm">Vraag 2</text:p>
      <text:p text:style-name="ifm_p_ifm">Klopt het dat het budget voor 2013 van verschillende regionale eenheden in mei reeds bijna was uitgeput?</text:p>
      <text:p text:style-name="ifm_p_mt.3.76mm_ifm">Antwoord 2</text:p>
      <text:p text:style-name="ifm_p_ifm">Bij enkele eenheden is het budget voor overuren voor 2013 inderdaad uitgeput. De nationale politie stuurt op een sluitend jaarresultaat voor het gehele korps.</text:p>
      <text:p text:style-name="ifm_p_mt.3.76mm_ifm">Vraag 3, 4 en 5</text:p>
      <text:p text:style-name="ifm_p_ifm">Hoeveel overuren zijn er momenteel binnen de Nationale Politie totaal en gemiddeld per werknemer/per fte opgebouwd?</text:p>
      <text:p text:style-name="ifm_p_ifm">Hoeveel nieuwe overuren zijn er in 2013 begroot in totaal en gemiddeld per werknemer/per fte?</text:p>
      <text:p text:style-name="ifm_p_ifm">Hoeveel nieuwe overuren zijn er in het eerste half jaar van 2013 opgenomen in totaal en gemiddeld per werknemer/per fte?</text:p>
      <text:p text:style-name="ifm_p_mt.3.76mm_ifm">Antwoord 3, 4 en 5</text:p>
      <text:p text:style-name="ifm_p_ifm">In de begroting nationale politie voor 2013 zijn bijna 680.000 nieuwe overuren begroot (gemiddeld 11 overuren per fte). De begroting van overuren 2013 bedraagt daarmee 2,1% van de totale inzet over 2013 (gebaseerd op het totaal aantal jaarwerkplanuren van alle medewerkers). Het aantal opgebouwde overuren over het afgelopen driekwart jaar bedraagt ongeveer 1 miljoen. Daarvan is ongeveer de helft in vrije tijd opgenomen en de helft in geld uitbetaald. Er is landelijk nog ruimte om overuren uit te betalen.</text:p>
      <text:p text:style-name="ifm_p_mt.3.76mm_ifm">Vraag 6 en 7</text:p>
      <text:p text:style-name="ifm_p_ifm">Welke bijsturingsmaatregelen heeft u genomen?</text:p>
      <text:p text:style-name="ifm_p_ifm">Wat betekent de uitputting van het overuren budget voor de inzet van de Nationale Politie in de komende maanden en voor het budget van andere begrotingsposten van de Nationale Politie? Verwacht u een overschrijding van de begroting? Zo ja, hoe groot is die verwachte overschrijding?</text:p>
      <text:p text:style-name="ifm_p_mt.3.76mm_ifm">Antwoord 6 en 7</text:p>
      <text:p text:style-name="ifm_p_ifm">De politieorganisatie is een organisatie die 7x24 uur moet kunnen inspelen op elke denkbare situatie. Dit stelt eisen aan medewerkers en leidinggevenden. Het vraagt een zekere flexibiliteit van beide partijen.</text:p>
      <text:p text:style-name="ifm_p_ifm">In het arbeidsvoorwaardenakkoord Sector Politie 2012–2014 is opgenomen dat van de organisatie wordt verwacht dat deze zo veel mogelijk vooruit kijkt naar de te verrichten werkzaamheden, om tijdig de inzet van het personeel af te stemmen op de vraag naar politiediensten.</text:p>
      <text:p text:style-name="ifm_p_ifm">Per eenheid is er budget voor de uitbetaling van overuren. Door de korpsleiding is aangegeven dat, indien dit budget bij een eenheid is uitgeput, vanaf 1 juli jl. de vergoeding van overuren in principe plaatsvindt in «tijd voor tijd», tenzij hier met de medewerker andere afspraken over zijn gemaakt.</text:p>
      <text:p text:style-name="ifm_p_ifm">Binnen de begroting van de nationale politie zal voor eventuele overschrijdingen elders budget gevonden worden. Zoals aangegeven, stuurt de nationale politie op een sluitend jaarresultaat voor het korps.</text:p>
      <text:p text:style-name="ifm_p_mt.3.76mm_ifm">Vraag 8</text:p>
      <text:p text:style-name="ifm_p_ifm">Deelt u de mening dat de uitputting van het overurenbudget ten koste kan gaan van de motivatie van het politiepersoneel van wie wel beschikbaarheid wordt verwacht terwijl er geen budget is de overuren uit te betalen?</text:p>
      <text:p text:style-name="ifm_p_mt.3.76mm_ifm">Antwoord 8</text:p>
      <text:p text:style-name="ifm_p_ifm">Politiemedewerkers hebben een zeer hoge motivatie om zich in te zetten voor veiligheid op straat en in de wijken. Elke medewerker die een overuur maakt, ontvangt hiervoor vergoeding in tijd dan wel in geld. In overleg tussen de medewerker en de leidinggevende worden binnen de gestelde kaders individuele afspraken gemaakt.</text:p>
      <text:p text:style-name="ifm_p_ifm">Ik verwijs u ook naar de beantwoording van de vragen van het lid Kooiman (Aanhangsel Handelingen, vergaderjaar 2013–2014, nr. 2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egers over het stuwmeer aan overuren in relatie tot de inzet en het budget van de Nationale Politie</dc:title>
    <meta:user-defined meta:name="OVERHEIDop.ParlID/DC.identifier">ah-tk-20132014-229</meta:user-defined>
    <meta:user-defined meta:name="OVERHEIDop.vraagnummer">2013Z15575</meta:user-defined>
    <meta:user-defined meta:name="OVERHEIDop.aanhangselNummer">229</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het lid Segers over het stuwmeer aan overuren in relatie tot de inzet en het budget van de Nationale Politie</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