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de leden <text:span text:style-name="ifm_span_font.bold_ifm">Bisschop</text:span> (SGP) en <text:span text:style-name="ifm_span_font.bold_ifm">JanVos</text:span> (PvdA) aan de Staatssecretaris van Infrastructuur en Milieu en de Minister van Economische Zaken inzake het advies van de Commissie Corbey (Commissie Duurzaamheidsvraagstukken Biomassa) over <text:span text:style-name="ifm_span_font.italic_ifm">de dubbeltellingregeling voor geavanceerde biobrandstoffen</text:span> (ingezonden 12 maart 2014).</text:p>
      <text:p text:style-name="ifm_p_font.roman_mt.3.76mm_ifm">Antwoord van Staatssecretaris <text:span text:style-name="ifm_span_font.bold_ifm">Mansveld</text:span> (Infrastructuur en Milieu) (ontvangen 17 juni 2014). Zie ook Aanhangsel Handelingen, vergaderjaar 2013–2014, nr. 1548.</text:p>
      <text:p text:style-name="ifm_p_mt.3.76mm_ifm">Vraag 1</text:p>
      <text:p text:style-name="ifm_p_ifm">Kent u het «Advies over de dubbeltellingregeling voor betere biobrandstoffen» van de Commissie Corbey van 28 februari 2014?<text:note text:id="ID-2014Z04554-d38e61" text:note-class="footnote"><text:note-citation text:label="1 ">1</text:note-citation><text:note-body><text:p text:style-name="ifm_p_font.normal_size.6.93pt_mt..5mm_indent.-0.1161in_mleft.0.1161in_ifm">Zie http://www.corbey.nl/adviezen/biobrandstoffen/dubbeltellingregeling-voor-betere-biobrandstoffen/</text:p></text:note-body></text:note></text:p>
      <text:p text:style-name="ifm_p_mt.3.76mm_ifm">Antwoord 1</text:p>
      <text:p text:style-name="ifm_p_ifm">Ja, het advies is mij bekend.</text:p>
      <text:p text:style-name="ifm_p_mt.3.76mm_ifm">Vraag 2</text:p>
      <text:p text:style-name="ifm_p_ifm">Wat vindt u van de adviezen van de Commissie, waaronder het advies dat de dubbeltellingregeling de komende jaren verbeterd moet worden met het oog op bedrijven die geavanceerde technologieën willen ontwikkelen en benutten?</text:p>
      <text:p text:style-name="ifm_p_mt.3.76mm_ifm">Antwoord 2</text:p>
      <text:p text:style-name="ifm_p_ifm">Het stimuleren van de ontwikkeling en benutting van geavanceerde biobrandstoffen is een van de speerpunten van mijn beleid. Ik ben in overleg met marktpartijen over hoe we hen kunnen ondersteunen bij innovatie in de praktijk. Ik heb zelf om het advies van de Commissie Corbey gevraagd, juist omdat ik proefde dat de regeling voor verbetering vatbaar was. Op het voorstel dat de Commissie Corbey doet over de vereenvoudiging van de dubbeltellingregeling ga ik in bij vraag 4.</text:p>
      <text:p text:style-name="ifm_p_mt.3.76mm_ifm">Vraag 3</text:p>
      <text:p text:style-name="ifm_p_ifm">Wat vindt u van de kritiek van de Commissie op de eis dat grondstoffen die een alternatieve toepassing kennen niet dubbel tellen, niet in alle EU-lidstaten bestaat en het gelijke speelveld daarom kan verstoren?</text:p>
      <text:p text:style-name="ifm_p_mt.3.76mm_ifm">Antwoord 3</text:p>
      <text:p text:style-name="ifm_p_ifm">Ik deel de zorg dat er geen gelijk speelveld in Europa is. Sterker nog, er is voor wat betreft de dubbeltelling helemaal geen gelijk speelveld. Er zijn maar acht lidstaten die de dubbeltelling geïmplementeerd hebben in aanloop naar 2020 en maar drie landen, waaronder Nederland, die hierbij een duidelijke lijst hanteren.</text:p>
      <text:p text:style-name="ifm_p_ifm">De Europese Commissie realiseert zich ook dat er een ongelijk speelveld is, derhalve maakt een duidelijke lijst van dubbeltellende grondstoffen deel uit van het recent bereikte ILUC-akkoord. Daarnaast maken landen hun eigen afwegingen als het gaat om de stimulering via de dubbeltelling. Ik heb ook mijn afwegingen gemaakt bij het samenstellen van de lijst. Zo heb ik de marktverstorende werking meegewogen die dubbeltelling kan veroorzaken als er alternatieve toepassingen zijn voor bepaalde grondstoffen of mogelijkheden voor cocreatie.</text:p>
      <text:p text:style-name="ifm_p_mt.3.76mm_ifm">Vraag 4</text:p>
      <text:p text:style-name="ifm_p_ifm">Bent u van plan de regelgeving conform het advies van de Commissie te vereenvoudigen door de gedeeltelijke dubbeltelling af te schaffen, zodat de productie van geavanceerde biobrandstoffen sterker gestimuleerd wordt?</text:p>
      <text:p text:style-name="ifm_p_mt.3.76mm_ifm">Antwoord 4</text:p>
      <text:p text:style-name="ifm_p_ifm">Deze vraag verwijst naar het advies van de Commissie Corbey om geen gedeeltelijke dubbeltelling meer toe te kennen. Om de markt duidelijkheid te geven is het wenselijk om ja of nee te zeggen als het gaat om dubbeltelling voor de twijfelgevallen in tabel 5. Daarbij hanteert de Commissie Corbey een 70/30% uitgangspunt. Grondstoffen waarvan het afval/residugehalte, het aandeel non-food (feed) cellulose of aandeel lignocellulose voor meer dan 70% van de energieopbrengst verantwoordelijk is, zouden voortaan volledig dubbel moeten tellen. Is de opbrengst lager dan 70%, dan telt de biobrandstof enkel.</text:p>
      <text:p text:style-name="ifm_p_ifm">Ik neem dit gedeelte van het advies over en pas de regelgeving daarop snel aan. De uitvoering beleg ik bij de Nederlandse Emissie Autoriteit (NEa), waarbij wordt zorg gedragen voor een onafhankelijk advies over de beoordeling van het percentage energieopbrengst van de grondstoffen. Mijn streven is dat dit voor het einde van dit jaar in werking is getreden.</text:p>
      <text:p text:style-name="ifm_p_ifm">In het verleden is reeds een aantal beschikkingen afgegeven conform de huidige regels. Ik bied de belanghebbenden een keuze aan: de nu geldende beschikking kan van kracht blijven of er wordt een nieuwe beschikking afgegeven conform de nieuw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isschop en Jan Vos over de dubbeltellingregeling voor betere biobrandstoffen</dc:title>
    <meta:user-defined meta:name="OVERHEIDop.ParlID/DC.identifier">ah-tk-20132014-2275</meta:user-defined>
    <meta:user-defined meta:name="OVERHEIDop.vraagnummer">2014Z04554</meta:user-defined>
    <meta:user-defined meta:name="OVERHEIDop.aanhangselNummer">2275</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R. Bisschop</meta:user-defined>
    <meta:user-defined meta:name="OVERHEIDop.ontvanger">W.J. Mansveld</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de leden Bisschop en Jan Vos over de dubbeltellingregeling voor betere biobrandstoffen</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