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Van Veen</text:span> (VVD) aan de Minister van Binnenlandse Zaken en Koninkrijksrelaties over <text:span text:style-name="ifm_span_font.italic_ifm">het artikel «Geld nodig voor oorlogsgraven»</text:span> (ingezonden 16 mei 2014).</text:p>
      <text:p text:style-name="ifm_p_font.roman_mt.3.76mm_ifm">Antwoord van Minister <text:span text:style-name="ifm_span_font.bold_ifm">Plasterk</text:span> (Binnenlandse Zaken en Koninkrijksrelaties) (ontvangen 10 juni 2014)</text:p>
      <text:p text:style-name="ifm_p_mt.3.76mm_ifm">Vraag 1</text:p>
      <text:p text:style-name="ifm_p_ifm">Kent u het artikel «Geld nodig voor oorlogsgraven»?<text:note text:id="ID-2014Z08923-d37e57" text:note-class="footnote"><text:note-citation text:label="1 ">1</text:note-citation><text:note-body><text:p text:style-name="ifm_p_font.normal_size.6.93pt_mt..5mm_indent.-0.1161in_mleft.0.1161in_ifm">«Geld nodig voor oorlogsgraven», De Gelderlander, 5 mei 2014.</text:p></text:note-body></text:note></text:p>
      <text:p text:style-name="ifm_p_mt.3.76mm_ifm">Antwoord 1</text:p>
      <text:p text:style-name="ifm_p_ifm">Ja. Ik ben blij te lezen dat de Oorlogsgravenstichting het vinden van externe financiers op de agenda heeft gezet. Dat is conform de afspraken die we hebben gemaakt.</text:p>
      <text:p text:style-name="ifm_p_mt.3.76mm_ifm">Vraag 2</text:p>
      <text:p text:style-name="ifm_p_ifm">In hoeverre is het waar dat de kosten voor het onderhoud van oorlogsgraven steeds hoger worden? Wat zijn daarvan de oorzaken?</text:p>
      <text:p text:style-name="ifm_p_mt.3.76mm_ifm">Antwoord 2</text:p>
      <text:p text:style-name="ifm_p_ifm">De kosten van het onderhoud zijn onderhevig aan alle prijsstijgingen voor materialen en personele kosten. Daarnaast bevinden ca 75% van de oorlogsgraven zich in het buitenland waardoor het onderhoud van vele valuta koersen afhankelijk is. De kosten van het lokale Indonesische personeel stijgt c.f. de door het Ministerie van Buitenlandse zaken gehanteerde norm voor haar lokale personeel.</text:p>
      <text:p text:style-name="ifm_p_mt.3.76mm_ifm">Vraag 3</text:p>
      <text:p text:style-name="ifm_p_ifm">Hoe is het gesteld met het eigen vermogen van de Oorlogsgravenstichting? Is het waar dat er bijna geen eigen vermogen meer is? Zo ja, wat zijn daarvan de oorzaken?</text:p>
      <text:p text:style-name="ifm_p_mt.3.76mm_ifm">Antwoord 3</text:p>
      <text:p text:style-name="ifm_p_ifm">Bij de evaluatie van de «Regeling subsidiëring Oorlogsgravenstichting» in 2010 is besloten om het uitgangspunt dat de Oorlogsgravenstichting financieel zelfstandig zou worden los te laten. Daarmee is ook in wederzijdse overeenstemming besloten om het eigen vermogen terug te brengen tot het nodige weerstandsvermogen van € 1,3 miljoen.</text:p>
      <text:p text:style-name="ifm_p_ifm">De Oorlogsgravenstichting had eind 2013 een eigen vermogen van € 0,7 miljoen en verwacht in 2016 het vermogen weer op niveau te hebben.</text:p>
      <text:p text:style-name="ifm_p_mt.3.76mm_ifm">Vraag 4</text:p>
      <text:p text:style-name="ifm_p_ifm">Hoe beoordeelt u de zorgen van de Oorlogsgravenstichting over de financiering en het onderhoud van de oorlogsgraven?</text:p>
      <text:p text:style-name="ifm_p_mt.3.76mm_ifm">Antwoord 4</text:p>
      <text:p text:style-name="ifm_p_ifm">Ik heb meerdere malen serieus gekeken naar de financiële situatie van de Oorlogsgraven-stichting. Naar aanleiding daarvan heb ik in december 2012 (met het Ministerie van Defensie) besloten om de subsidie incidenteel te verhogen met € 1,93 miljoen. Daarnaast heb ik medio 2013 besloten om de subsidie structureel met bijna € 0,5 miljoen te verhogen. Bij deze laatste verhoging heeft de Oorlogsgravenstichting aangegeven dat zij hiermee het werk verantwoord kan voortzetten.</text:p>
      <text:p text:style-name="ifm_p_mt.3.76mm_ifm">Vraag 5</text:p>
      <text:p text:style-name="ifm_p_ifm">Wat zijn de gevolgen voor de oorlogsgraven als de Oorlogsgravenstichting onvoldoende externe geldschieters weet te vinden, terwijl de kosten voor het onderhoud van de graven lijken toe nemen? In hoeverre lukt het de Oorlogsgravenstichting om externe geldschieters te vinden?</text:p>
      <text:p text:style-name="ifm_p_mt.3.76mm_ifm">Antwoord 5</text:p>
      <text:p text:style-name="ifm_p_ifm">De kerntaak van de Oorlogsgravenstichting, het onderhoud van het oorlogsgraf waar ook ter wereld, welke een overheidstaak is, wordt volledig gedekt door de subsidie. Voor extra uitgaven is de Oorlogsgravenstichting op zoek naar andere inkomsten dan de subsidiegelden. Een deel van de incidentele subsidie van eind 2012 was bedoeld om hiervoor initiatieven te ontplooien. Uit een haalbaarheidsstudie die de Oorlogsgravenstichting heeft laten doen blijkt dat er zeker mogelijkheden zijn om extra middelen aan te trekken.</text:p>
      <text:p text:style-name="ifm_p_mt.3.76mm_ifm">Vraag 6</text:p>
      <text:p text:style-name="ifm_p_ifm">Deelt u de mening dat het onderhoud van graven van in oorlogen of conflicten omgekomen soldaten, gelet op hun belangrijke rol in de geschiedenis, een langdurige verantwoordelijkheid van de overheid is, ook als daar meer financiële middelen van de overheid voor nodig zijn? Zo neen, waarom niet? Zo ja, hoe vult u die verantwoordelijkheid in?</text:p>
      <text:p text:style-name="ifm_p_mt.3.76mm_ifm">Antwoord 6</text:p>
      <text:p text:style-name="ifm_p_ifm">Zie de antwoorden op vraag 4 en 5.</text:p>
      <text:p text:style-name="ifm_p_mt.3.76mm_ifm">Vraag 7</text:p>
      <text:p text:style-name="ifm_p_ifm">In hoeverre is het mogelijk om een scheiding aan te brengen tussen de exploitatie van herdenkingscentra, en het onderhoud en realiseren van graven door de Oorlogsgravenstichting? Bent u bereid om deze mogelijkheid te bezien en eventueel aan de realisatie daarvan mee te werken? Zo neen, waarom niet?</text:p>
      <text:p text:style-name="ifm_p_mt.3.76mm_ifm">Antwoord 7</text:p>
      <text:p text:style-name="ifm_p_ifm">De exploitatie van de herdenkingscentra is een verantwoordelijkheid van de Minister van Volksgezondheid, Welzijn en Sport en de exploitatie van de oorlogsgraven is een verantwoordelijkheid van mijn departement. De gewenste scheiding is daarmee reeds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en zijn gesteld over het artikel ‘Geld nodig voor oorlogsgraven’</dc:title>
    <meta:user-defined meta:name="OVERHEIDop.ParlID/DC.identifier">ah-tk-20132014-2159</meta:user-defined>
    <meta:user-defined meta:name="OVERHEIDop.vraagnummer">2014Z08923</meta:user-defined>
    <meta:user-defined meta:name="OVERHEIDop.aanhangselNummer">215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R.H.A. Plasterk</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het lid Van Veen zijn gesteld over het artikel ‘Geld nodig voor oorlogsgrav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