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Pechtold</text:span> (D66) aan de Minister van Buitenlandse Zaken over <text:span text:style-name="ifm_span_font.italic_ifm">de transparantie van Raadsdocumenten</text:span> (ingezonden 20 mei 2014).</text:p>
      <text:p text:style-name="ifm_p_font.roman_mt.3.76mm_ifm">Antwoord van Minister <text:span text:style-name="ifm_span_font.bold_ifm">Timmermans</text:span> (Buitenlandse Zaken) (ontvangen 6 juni 2014)</text:p>
      <text:p text:style-name="ifm_p_mt.3.76mm_ifm">Vraag 1</text:p>
      <text:p text:style-name="ifm_p_ifm">Wat is uw reactie op het via Statewatch gelekte document van het Raadssecretariaat ter voorbereiding van de discussie in Coreper over de implicaties van het Access Info Europe arrest van het Europese Hof van Justitie voor de wijze van opstellen van Raadsdocumenten?<text:note text:id="ID-2014Z09073-d37e58" text:note-class="footnote"><text:note-citation text:label="1 ">1</text:note-citation><text:note-body><text:p text:style-name="ifm_p_font.normal_size.6.93pt_mt..5mm_indent.-0.1161in_mleft.0.1161in_ifm">http://www.statewatch.org/news/2014/may/eu-council-ms-positions-8622-rev1–14.pdf</text:p></text:note-body></text:note></text:p>
      <text:p text:style-name="ifm_p_mt.3.76mm_ifm">Antwoord 1</text:p>
      <text:p text:style-name="ifm_p_ifm">Het document betreft de eerder aangekondigde bespreking over de uitwerking van de Hofuitspraak Access Info Europe (zie de kabinetsreactie op deze Hofuitspraak met Kamerstuk 22 112, nr. 1830) waarover ik uw Kamer, conform de toezegging tijdens het AO-informatievoorziening van 23 april jl., onlangs schriftelijk heb geïnformeerd (Kamerstuk 22 112, nr. 1861). Uw kamer heeft via de EU-extranet database rechtstreeks toegang tot deze zogenoemde «Limité» Raadsdocumenten.</text:p>
      <text:p text:style-name="ifm_p_mt.3.76mm_ifm">Vraag 2, 3 en 4</text:p>
      <text:p text:style-name="ifm_p_ifm">Kunt u helderheid geven over de positie van Nederland met betrekking tot de naleving van het Access Info Europe arrest?</text:p>
      <text:p text:style-name="ifm_p_ifm">Deelt u de mening dat Nederland de volledige uitvoering van het Access Info Europe arrest moet steunen – optie 1 van de 3 genoemde opties in het gelekte Raadsdocument – en dat de namen van lidstaten genoemd dienen te worden bij de posities die zij innemen bij de behandeling van wetgevingsdossiers?</text:p>
      <text:p text:style-name="ifm_p_ifm">Wanneer zult u de Kamer informeren, zoals toegezegd tijdens het Algemeen overleg Informatievoorziening van 23 april, over 1) de discussie in Coreper over vermelding van posities van lidstaten en 2) vervolgdiscussies in de Raad daarover?</text:p>
      <text:p text:style-name="ifm_p_mt.3.76mm_ifm">Antwoord 2, 3 en 4</text:p>
      <text:p text:style-name="ifm_p_ifm">De Hofuitspraak is duidelijk en er wordt in de praktijk opvolging aan gegeven.</text:p>
      <text:p text:style-name="ifm_p_ifm">Voor de beschrijving van het verloop en de uiteindelijke uitkomst van de bespreking over de vermelding van de posities van lidstaten en de Nederlandse inzet verwijs ik graag naar mijn (Kamerstuk 22 112, nr. 1861). Optie 1 bleek niet op voldoende steun te kunnen rekenen. Wel is een compromis gevonden dat in lijn is met de Hofuitspraak en dat per saldo de transparantie ten goede komt. Er zal ter zake geen vervolgdiscussie plaatsvinden op Raads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echtold over de transparantie van Raadsdocumenten</dc:title>
    <meta:user-defined meta:name="OVERHEIDop.ParlID/DC.identifier">ah-tk-20132014-2146</meta:user-defined>
    <meta:user-defined meta:name="OVERHEIDop.vraagnummer">2014Z09073</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F.C.G.M. Timmermans</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Antwoord op vragen van het lid Pechtold over de transparantie van Raadsdocumenten</meta:user-defined>
    <meta:user-defined meta:name="DCTERMS.W3CDTF/DCTERMS.available">2014-06-18</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