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8</text:p>
      <text:p text:style-name="ifm_p_font.roman_mt.3.76mm_ifm">Vragen van het lid <text:span text:style-name="ifm_span_font.bold_ifm">Fokke</text:span> (PvdA) aan de Minister van Binnenlandse Zaken en Koninkrijksrelaties over <text:span text:style-name="ifm_span_font.italic_ifm">het bericht «NVRR wil normbedrag voor rekenkamers»</text:span> (ingezonden 9 mei 2014).</text:p>
      <text:p text:style-name="ifm_p_font.roman_mt.3.76mm_ifm">Antwoord van Minister <text:span text:style-name="ifm_span_font.bold_ifm">Plasterk</text:span> (Binnenlandse Zaken en Koninkrijksrelaties) (ontvangen 28 mei 2014)</text:p>
      <text:p text:style-name="ifm_p_mt.3.76mm_ifm">Vraag 1</text:p>
      <text:p text:style-name="ifm_p_ifm">Kent u het bericht «NVRR wil normbedrag voor rekenkamers»?<text:note text:id="n1" text:note-class="footnote"><text:note-citation text:label="1 ">1</text:note-citation><text:note-body><text:p text:style-name="ifm_p_font.normal_size.6.93pt_mt..5mm_indent.-0.1161in_mleft.0.1161in_ifm">Binnenlandsbestuur.nl, 7 mei 2014, http://www.binnenlandsbestuur.nl/financien/nieuws/nvrr-wil-normbedrag-voor-rekenkamers.9313186.lynkx</text:p></text:note-body></text:note> Herinnert u zich mijn eerdere Kamervragen over lokale rekenkamers?<text:note text:id="n2" text:note-class="footnote"><text:note-citation text:label="2 ">2</text:note-citation><text:note-body><text:p text:style-name="ifm_p_font.normal_size.6.93pt_mt..5mm_indent.-0.1161in_mleft.0.1161in_ifm">Aanhangsel Handelingen, vergaderjaar 2012–2013, nrs. 971 en 2106 en Aanhangsel Handelingen, vergaderjaar 2013–2014, nr. 684</text:p></text:note-body></text:note></text:p>
      <text:p text:style-name="ifm_p_mt.3.76mm_ifm">Antwoord 1</text:p>
      <text:p text:style-name="ifm_p_ifm">Ja.</text:p>
      <text:p text:style-name="ifm_p_mt.3.76mm_ifm">Vraag 2</text:p>
      <text:p text:style-name="ifm_p_ifm">Hoe beoordeelt u de zorgen die de NVRR uit over de budgetten die worden toegekend aan rekenkamer(-commissie)s?</text:p>
      <text:p text:style-name="ifm_p_mt.3.76mm_ifm">Antwoord 2</text:p>
      <text:p text:style-name="ifm_p_ifm">Ik heb begrip voor de zorgen van de NVRR omtrent de bezuinigingen op rekenkamer(commissie)s. Het risico bestaat dat door bezuinigingen rekenkamers hun taken niet meer goed kunnen uitvoeren. Het is van groot belang dat elke gemeenteraad in Nederland beschikt over een actieve rekenkamer die voldoende is geëquipeerd om onderzoek te doen naar de doeltreffendheid, doelmatigheid en rechtmatigheid van het gevoerde bestuur. Dit is ook bepaald in artikel 81j, eerste lid, van de Gemeentewet: <text:span text:style-name="ifm_span_font.italic_ifm">De raad stelt, na overleg met de rekenkamer, de rekenkamer de nodige middelen ter beschikking voor een goede uitoefening van haar werkzaamheden</text:span>.</text:p>
      <text:p text:style-name="ifm_p_ifm">Het toebedelen van een budget aan een rekenkamer behoort echter tot het begrotingsrecht van gemeenten. Zoals ik ook op eerdere schriftelijke vragen heb geantwoord, ben ik als zodanig geen voorstander van het bepalen van een normbedrag voor rekenkamers.<text:note text:id="ID-2098-d37e83" text:note-class="footnote"><text:note-citation text:label="3 ">3</text:note-citation><text:note-body><text:p text:style-name="ifm_p_font.normal_size.6.93pt_mt..5mm_indent.-0.1161in_mleft.0.1161in_ifm">Aanhangsel handelingen TK 2012–2013, 971.</text:p></text:note-body></text:note> Als het budget van een rekenkamer echter zodanig wordt beknot, of zelfs op nul op wordt gezet, waardoor de rekenkamer in de goede uitoefening van haar werkzaamheden wordt beperkt, dan vind ik dat onwenselijk en in strijd met de geest van de wet.</text:p>
      <text:p text:style-name="ifm_p_mt.3.76mm_ifm">Vraag 3</text:p>
      <text:p text:style-name="ifm_p_ifm">Heeft u signalen dat in meer gemeenten (behalve Arnhem) substantieel gesneden wordt in rekenkamerbudgetten? Zo ja, heeft dit inderdaad te maken met de mogelijkheid dat rekenkamers «lastig zijn», zoals in het artikel wordt gesuggereerd? Speelt de beperkte professionaliteit van met name kleine rekenkamer(-commissie)s hierin een rol? Zijn er nog andere redenen waarom gemeenten snijden in rekenkamerbudgetten?</text:p>
      <text:p text:style-name="ifm_p_mt.3.76mm_ifm">Antwoord 3</text:p>
      <text:p text:style-name="ifm_p_ifm">In het rapport «De staat van de rekenkamer» (2013) is berekend dat in de periode 2008–2013 het totale bedrag dat alle gemeenten in Nederland uitgeven aan rekenkamer(commissie)s met 2 miljoen euro is gedaald tot 18 miljoen euro.<text:note text:id="ID-2098-d37e102" text:note-class="footnote"><text:note-citation text:label="4 ">4</text:note-citation><text:note-body><text:p text:style-name="ifm_p_font.normal_size.6.93pt_mt..5mm_indent.-0.1161in_mleft.0.1161in_ifm">Rekenkameronderzoekers Friesland en StiBaBo (2013), Staat van de Rekenkamer.</text:p></text:note-body></text:note> De helft van de rekenkamer(commissie)s heeft te maken gehad met een bezuiniging. De onderzoekers verwachten dat het rekenkamerbudget de komende jaren zal blijven dalen.</text:p>
      <text:p text:style-name="ifm_p_ifm">Het bericht in Binnenlands Bestuur over de voorgenomen bezuiniging op de rekenkamer Arnhem door het nieuwe college is het enige signaal dat mij heeft bereikt sinds de gemeenteraadsverkiezingen van 19 maart jl. Afgezien van bezuinigingen zijn personele wisselingen, herindelingen of de overgang naar een ander rekenkamermodel redenen om te snijden in de budgetten van rekenkamers.</text:p>
      <text:p text:style-name="ifm_p_ifm">De berichtgeving dat in Arnhem ruim de helft van het rekenkamerbudget wordt wegbezuinigd is voor mij aanleiding om de ontwikkelingen omtrent de budgettering goed in de gaten te houden. De NVRR beoogt een nieuw onderzoek naar de budgettering van rekenkamers uit te voeren. Ik zal dat onderzoek ondersteunen.</text:p>
      <text:p text:style-name="ifm_p_mt.3.76mm_ifm">Vraag 4 en 5</text:p>
      <text:p text:style-name="ifm_p_ifm">Deelt u de mening dat het adequaat uitoefenen van de rekenkamerfunctie een bepaalde omvang van de gemeentelijke schaal vereist? Zo ja, welke activiteiten onderneemt u om met name kleine gemeenten te stimuleren de rekenkamerfunctie in gezamenlijkheid (bijvoorbeeld op de schaal waarop gemeenten in samenwerking de nieuwe taken uit gaan voeren) op te pakken?</text:p>
      <text:p text:style-name="ifm_p_ifm">Hoe beoordelen gemeenten die de rekenkamerfunctie in gezamenlijkheid uitoefenen het functioneren van de (gezamenlijke) rekenkamer? Zijn deze gemeenten positiever over het functioneren van de gezamenlijke rekenkamer dan over de kleine afzonderlijke rekenkamers die voorheen functioneerden? Zo ja, welke redenen voeren zij hiervoor aan?</text:p>
      <text:p text:style-name="ifm_p_mt.3.76mm_ifm">Antwoord 4 en 5</text:p>
      <text:p text:style-name="ifm_p_ifm">Ik vind het van groot belang dat de rekenkamerfunctie adequaat wordt uitgeoefend. Uit het evaluatieonderzoek van Berenschot (2011) komt naar voren dat met name «zachtere» factoren zoals betrokkenheid, politiek gevoel, stijl van opereren en cultuur het functioneren van rekenkamers bepalen. Organisatievorm, budgetten en politieke verhoudingen spelen volgens Berenschot geen rol van betekenis voor het functioneren.<text:note text:id="ID-2098-d37e134" text:note-class="footnote"><text:note-citation text:label="5 ">5</text:note-citation><text:note-body><text:p text:style-name="ifm_p_font.normal_size.6.93pt_mt..5mm_indent.-0.1161in_mleft.0.1161in_ifm">Berenschot (2011), Evaluatie van de provinciale en gemeentelijke rekenkamers.</text:p></text:note-body></text:note></text:p>
      <text:p text:style-name="ifm_p_ifm">Ik beschouw het als de eigen verantwoordelijkheid van gemeenten om een keuze te maken voor een bepaalde organisatievorm die het beste bij een gemeente past, met de kanttekening dat de organisatievorm niet zo moet worden ingericht dat er feitelijk geen onderzoek wordt gedaan. Uit de «De staat van de rekenkamer» blijkt namelijk dat in de gemeenten waar men heeft gekozen voor een presidiummodel of raadscommissie (een tweetal varianten van rekenkamercommissies) er feitelijk nog geen onderzoeken zijn verricht. Dit acht ik onwenselijk en in strijd met de geest van de wet. Rekenkamers dienen onderzoek uit te voeren.</text:p>
      <text:p text:style-name="ifm_p_ifm">Uit de «De staat van de rekenkamer» blijkt dat 90% van de respondenten over het algemeen tevreden is over de kwaliteit van de rekenkamer of rekenkamercommissie in zijn gemeente. Niet bekend is hoe tevreden gemeenten met een gezamenlijke rekenkamer zijn. Ook is niet bekend of gemeenten meer of minder tevreden zijn over een gezamenlijke rekenkamer ten opzichte van een eigen rekenkamer. Zoals in de eerste alinea aangegeven zal dit ook veelal individueel worden bepaald aan de hand van zachte factoren, die moeilijk in beleid zijn te vatten. Wel blijkt dat sommige gemeenten kritisch zijn over gezamenlijke rekenkamers die per tourbeurt onderzoeken verrichten in gemeenten. Deze gezamenlijke rekenkamers zijn dan soms voor langere tijd buiten beeld.</text:p>
      <text:p text:style-name="ifm_p_ifm">Ook in de «De staat van de rekenkamer» worden geen harde cijfers over een relatie tussen omvang van de gemeente en het functioneren van de rekenkamer gegeven. Wel is bekend dat inmiddels 40% van de gemeenten participeren in een gemeenschappelijke rekenkamer en dat er bewegingen zichtbaar zijn richting meer regionale samenwerking door rekenkamers, al hebben de onderzoekers ook ongeveer evenveel bewegingen van een gezamenlijke rekenkamer naar een eigen rekenkamer geconstateerd.</text:p>
      <text:p text:style-name="ifm_p_ifm">Er is dus weinig bekend over de effecten van het instellen van een gezamenlijke rekenkamer. Ik zal in overleg met de NVRR bezien in hoeverre in de uitvraag ten behoeve van hun voorgenomen onderzoek naar de budgettering van rekenkamers ook een onderdeel kan worden opgenomen waarmee een bijdrage kan worden geleverd aan de kennisontwikkeling over het functioneren van gezamenlijke rekenkamers.</text:p>
      <text:p text:style-name="ifm_p_mt.3.76mm_ifm">Vraag 6</text:p>
      <text:p text:style-name="ifm_p_ifm">Behoort het probleem van de slapende rekenkamers inmiddels tot het verleden? Zo nee, kunt u garanderen dat in iedere gemeente per 1 januari 2015 een rekenkamer(-commissie) functioneert?</text:p>
      <text:p text:style-name="ifm_p_mt.3.76mm_ifm">Antwoord 6</text:p>
      <text:p text:style-name="ifm_p_ifm">Voor zover bij mij bekend heeft 91,6% van de gemeenten een actieve rekenkamer. De meest recente stand van zaken komt uit het onderzoek «De staat van de rekenkamer». Daaruit blijkt dat 20 gemeenten een tijdelijke inactieve rekenkamer hebben, bijvoorbeeld vanwege herindelingen. Deze gemeenten zijn voornemens om zodra de situatie het toelaat weer een rekenkamer(commissie) in te stellen. In 15 gevallen hebben gemeenten een rekenkamer(commissie) die langere tijd inactief is zonder voornemen om daar iets aan te veranderen. Deze gemeenten vertegenwoordigen samen 1,5% van de Nederlandse bevolking. Ik heb deze gemeenten in de eerste helft van 2013 aangeschreven om hun situatie in overeenstemming te brengen met de wet. In enkele gevallen bleek dat de gemeenten voornemens waren in 2014 een (al dan niet gezamenlijke) nieuwe rekenkamercommissie op te richten. Elke gemeente moet een rekenkamer(commissie) hebben, al dan niet gemeenschappelijk. Dit wordt alleen maar belangrijker als alle gemeenten vanaf 2015 extra taken en bevoegdheden krijgen in het kader van de decentralisaties. Ik ben daarom voornemens om bij de gemeenten zonder actieve rekenkamer, die ik vorig jaar heb aangeschreven, een ambtsbericht op te vragen, om mij te informeren over hun voortgang in het activeren van hun reken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het bericht ‘NVRR wil normbedrag voor rekenkamers’</dc:title>
    <meta:user-defined meta:name="OVERHEIDop.ParlID/DC.identifier">ah-tk-20132014-2098</meta:user-defined>
    <meta:user-defined meta:name="OVERHEIDop.vraagnummer">2014Z08293</meta:user-defined>
    <meta:user-defined meta:name="OVERHEIDop.aanhangselNummer">2098</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Fokke over het bericht ‘NVRR wil normbedrag voor rekenkamers’</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