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de leden <text:span text:style-name="ifm_span_font.bold_ifm">Lucas</text:span> en <text:span text:style-name="ifm_span_font.bold_ifm">Aukje de Vries</text:span> (beiden VVD) aan de Ministers van Economische Zaken en van Financiën over <text:span text:style-name="ifm_span_font.italic_ifm">crowdfunding</text:span> (ingezonden 27 februari 2014).</text:p>
      <text:p text:style-name="ifm_p_font.roman_mt.3.76mm_ifm">Mededeling van Minister <text:span text:style-name="ifm_span_font.bold_ifm">Dijsselbloem</text:span> (Financiën) (ontvangen 15 april 2014)</text:p>
      <text:p text:style-name="ifm_p_mt.3.76mm_ifm">Vraag 1</text:p>
      <text:p text:style-name="ifm_p_ifm">Bent u bekend met het artikel waarin nieuwe ontwikkelingen op het gebied van crowdfunding aan de orde komen?<text:note text:id="ID-2014Z03673-d38e61" text:note-class="footnote"><text:note-citation text:label="1 ">1</text:note-citation><text:note-body><text:p text:style-name="ifm_p_font.normal_size.6.93pt_mt..5mm_indent.-0.1161in_mleft.0.1161in_ifm">http://www.mt.nl/332/85400/business/5-nieuwe-smaken-voor-crowdfunding.html</text:p></text:note-body></text:note></text:p>
      <text:p text:style-name="ifm_p_mt.3.76mm_ifm">Vraag 2</text:p>
      <text:p text:style-name="ifm_p_ifm">Hoeveel crowdfunding-platforms hebben inmiddels een vergunning dan wel ontheffing van de Autoriteit Financiële Markten (AFM) en wat voor type crowdfunding betreft het?</text:p>
      <text:p text:style-name="ifm_p_mt.3.76mm_ifm">Vraag 3</text:p>
      <text:p text:style-name="ifm_p_ifm">Wat is in dezen het verschil tussen een vergunning en een ontheffing voor het platform en voor de particuliere investeerders?</text:p>
      <text:p text:style-name="ifm_p_mt.3.76mm_ifm">Vraag 4</text:p>
      <text:p text:style-name="ifm_p_ifm">In hoeverre is er op dit moment voldoende zekerheid en duidelijkheid voor initiatiefnemers van crowdfunding en voor mensen die investeren in crowdfunding als het gaat om de regelgeving en vergunningverlening, met name ook als het gaat om een ontheffing?</text:p>
      <text:p text:style-name="ifm_p_mt.3.76mm_ifm">Vraag 5</text:p>
      <text:p text:style-name="ifm_p_ifm">Welke belemmeringen zijn er op dit moment als het gaat om het verder van de grond krijgen van crowdfunding als alternatieve financieringsvorm (ook als het gaat om de regelgeving)? Om welke belemmeringen en om welke regelgeving gaat het bij crowdfunding in de passage in het Regeerakkoord over alternatieve financieringsvormen als gesproken wordt over het «wegnemen van belemmeringen in de regelgeving» en welke oplossingen zijn er om deze belemmeringen in de regelgeving weg te nemen? Wat wordt hier op dit moment concreet aan gedaan?</text:p>
      <text:p text:style-name="ifm_p_mt.3.76mm_ifm">Vraag 6</text:p>
      <text:p text:style-name="ifm_p_ifm">Welke Europees regelgeving is relevant voor crowdfunding?</text:p>
      <text:p text:style-name="ifm_p_mt.3.76mm_ifm">Vraag 7</text:p>
      <text:p text:style-name="ifm_p_ifm">In hoeverre biedt Europese regelgeving voldoende mogelijkheden voor crowdfunding, ook omdat bij kredietunies daar toch belemmeringen zijn (bijvoorbeeld via de Capital Requirements Directive IV). Hoe wordt in andere Europese landen gewerkt aan het verder mogelijk maken van crowdfunding. Wat leert Nederland daarvan en loopt Nederland voor of achter ten opzichte van andere Europese landen?</text:p>
      <text:p text:style-name="ifm_p_mt.3.76mm_ifm">Vraag 8</text:p>
      <text:p text:style-name="ifm_p_ifm">Zijn de initiatiefnemers voor crowdfunding op dit moment van mening dat de regelgeving, de vergunningverlening, het toezicht, etc. op dit moment toereikend en/of duidelijk genoeg zijn? Zo nee, waarom niet en op welke punten niet en wat wordt daar aan gedaan? Zo ja, hoe vindt overleg plaats met de marktpartijen voor crowdfunding over deze aspecten?</text:p>
      <text:p text:style-name="ifm_p_mt.3.76mm_ifm">Vraag 9</text:p>
      <text:p text:style-name="ifm_p_ifm">Wat is de onderbouwing c.q. reden van de huidige maxima voor investeerders in crowdfunding (zoals 40.000 euro voor lending platforms en 20.000 euro voor equity crowdfunding) en in hoeverre is aanpassing hiervan wenselijk?</text:p>
      <text:p text:style-name="ifm_p_mt.3.76mm_ifm">Vraag 10</text:p>
      <text:p text:style-name="ifm_p_ifm">In hoeverre is er de mogelijkheid voor maatwerk als het gaat om crowdfunding en in hoeverre is er voldoende ruimte om in te spelen op nieuwe en/of andere vormen, zoals equity based crowdfunding?</text:p>
      <text:p text:style-name="ifm_p_mt.3.76mm_ifm">Vraag 11</text:p>
      <text:p text:style-name="ifm_p_ifm">Welke vormen van crowdfunding zijn op dit moment mogelijk in Nederland en welke niet?</text:p>
      <text:p text:style-name="ifm_p_mt.3.76mm_ifm">Vraag 12</text:p>
      <text:p text:style-name="ifm_p_ifm">Op welke wijze zet u zich momenteel in om crowdfunding onder de aandacht te brengen van bedrijven en van investeerders? In welke mate is er een stijgende bekendheid onder deze groepen met het fenomeen crowdfunding?</text:p>
      <text:h text:style-name="ifm_p_font.bold_mt.5.08mm_page.keep-with-next_ifm" text:outline-level="2">Mededeling</text:h>
      <text:p text:style-name="ifm_p_mt.4.23mm_ifm">Met betrekking tot de op 27 februari 2014 door de leden Lucas en de Vries (VVD) aan de Minister van Economische Zaken en van Financiën gestelde vragen over crowdfunding, deel ik u mede dat het niet mogelijk is de vragen binnen de gestelde termijn te beantwoorden.</text:p>
      <text:p text:style-name="ifm_p_ifm">Het verzamelen van de gevraagde informatie en de afstemming tussen de betrokken departementen en de toezichthouders vergt meer tijd. Ik verwacht de vragen uiterlijk deze maand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ucas en Aukje de Vries over crowdfunding</dc:title>
    <meta:user-defined meta:name="OVERHEIDop.ParlID/DC.identifier">ah-tk-20132014-1746</meta:user-defined>
    <meta:user-defined meta:name="OVERHEIDop.vraagnummer">2014Z03673</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A.W. Lucas</meta:user-defined>
    <meta:user-defined meta:name="OVERHEIDop.ontvanger">J.R.V.A. Dijsselbloem</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Uitstel beantwoording vragen van de leden Lucas en Aukje de Vries over crowdfunding</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