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het lid <text:span text:style-name="ifm_span_font.bold_ifm">Klever</text:span> (PVV) aan de Minister van Economische Zaken over <text:span text:style-name="ifm_span_font.italic_ifm">de gevolgen van het onderzoek dat de curatoren van het failliete Econcern hebben uitgevoerd voor de directie van Typhoon</text:span> (ingezonden 17 december 2013).</text:p>
      <text:p text:style-name="ifm_p_font.roman_mt.3.76mm_ifm">Antwoord van Minister <text:span text:style-name="ifm_span_font.bold_ifm">Kamp</text:span> (Economische Zaken) (ontvangen 3 april 2014) Zie ook Aanhangsel Handelingen, vergaderjaar 2013–2014, nr. 931</text:p>
      <text:p text:style-name="ifm_p_mt.3.76mm_ifm">Vraag 1</text:p>
      <text:p text:style-name="ifm_p_ifm">Kent u het onderzoeksverslag van de curatoren van het failliete Econcern dat op woensdag 11 december 2013 werd gepubliceerd en de berichtgeving hierover?<text:note text:id="ID-2013Z24905-d38e58" text:note-class="footnote"><text:note-citation text:label="1 ">1</text:note-citation><text:note-body><text:p text:style-name="ifm_p_font.normal_size.6.93pt_mt..5mm_indent.-0.1161in_mleft.0.1161in_ifm">«Curatoren Econcern dienen tuchtklacht in bij PWC’in Financieel Dagblad 12-12-13 en «Gesjoemel bij ondergang Econcern» in NRC 12-12-13.</text:p></text:note-body></text:note></text:p>
      <text:p text:style-name="ifm_p_mt.3.76mm_ifm">Antwoord 1</text:p>
      <text:p text:style-name="ifm_p_ifm">Ja.</text:p>
      <text:p text:style-name="ifm_p_mt.3.76mm_ifm">Vraag 2 en 3</text:p>
      <text:p text:style-name="ifm_p_ifm">Deelt u de mening dat de uitkomst van dit onderzoeksverslag en de in dit verslag door beide curatoren van Econcern aangekondigde vervolgonderzoeken mogelijk schadelijk kunnen zijn voor het huidige management van Typhoon, dat bijna geheel uit ex-managers van Econcern bestaat? Zo nee, waarom niet?</text:p>
      <text:p text:style-name="ifm_p_ifm">Wat is uw reactie op het door beide curatoren ingestelde diepgaand onderzoek naar de gangen van de toenmalige directeur van Econcern, waaruit is gebleken dat deze een gedeputeerde van de Provincie Noord Holland heeft omgekocht in een poging geld van de provincie los te krijgen om het bedrijf Darwind gunstig bij de Provincie te stemmen?</text:p>
      <text:p text:style-name="ifm_p_mt.3.76mm_ifm">Antwoord 2 en 3</text:p>
      <text:p text:style-name="ifm_p_ifm">Over het onderzoeksverslag van curatoren heb ik geen mening. Het behoort tot de zorgplicht van curatoren om de boedel van Econcern te vereffenen. Over hun bevindingen gaan zij zelf. Op hun handelen is toezicht van de zijde van de rechter-commissaris. Curatoren zullen zich ongetwijfeld bij betrokkenen melden indien zij van mening zijn dat voormalig bestuurders of commissarissen aansprakelijk gesteld moeten worden.</text:p>
      <text:p text:style-name="ifm_p_mt.3.76mm_ifm">Vraag 4</text:p>
      <text:p text:style-name="ifm_p_ifm">De ex-directeur van Econcern is nu directeur van het door hem opgerichte bedrijf Typhoon, dat bouwplannen heeft om ten noorden van Schiermonnikoog twee windmolenparken te bouwen; bent u bereid door het Openbaar Ministerie of de FIOD bij Typhoon een uitvoerig forensisch financieel onderzoek te laten verrichten naar mogelijk vergelijkbare omkopingsgevallen door leden van het managementteam van Typhoon? Zo nee, waarom niet?</text:p>
      <text:p text:style-name="ifm_p_mt.3.76mm_ifm">Antwoord 4</text:p>
      <text:p text:style-name="ifm_p_ifm">Nee. Er is geen reden voor een bijzonder onderzoek.</text:p>
      <text:p text:style-name="ifm_p_ifm">Overigens blijkt uit mediaberichten<text:note text:id="ID-1718-d38e72" text:note-class="footnote"><text:note-citation text:label="2 ">2</text:note-citation><text:note-body><text:p text:style-name="ifm_p_font.normal_size.6.93pt_mt..5mm_indent.-0.1161in_mleft.0.1161in_ifm">press release.Jan. 29, 2014, 6:01 p.m. EST. Project Gemini Mandates Commercial Lenders. http://www.marketwatch.com/story/project-gemini-mandates-commercial-lenders-2014-01-29-1817317. De aandelen zullen naar verwachting in handen komen van Northland Power Inc, een onafhankelijke Canadese energieproducent.</text:p></text:note-body></text:note> dat het belang dat Typhoon Offshore B.V. heeft in de vennoten van Buitengaats CV en ZeeEnergie CV naar verwachting binnenkort zal worden afgestoten bij het bereiken van de zogenaamde financial closure.</text:p>
      <text:p text:style-name="ifm_p_mt.3.76mm_ifm">Vraag 5</text:p>
      <text:p text:style-name="ifm_p_ifm">In hoeverre komt de toegezegde subsidie van 4,5 miljard euro in gevaar indien blijkt dat één of meerdere managers van Typhoon, die voorheen de directie voerden bij Econcern, zich mogelijk te buiten zijn gegaan aan het plegen van strafbare feiten en daarmee hun integriteit te grabbel hebben gegooid?</text:p>
      <text:p text:style-name="ifm_p_mt.3.76mm_ifm">Antwoord 5</text:p>
      <text:p text:style-name="ifm_p_ifm">De toegezegde subsidie komt niet in gevaar.</text:p>
      <text:p text:style-name="ifm_p_ifm">In de periode van 4 januari 2010 tot 1 maart 2010 konden partijen die over een Wbr-vergunning (vergunning in het kader van de Wet beheer Rijkswaterstaatwerken) beschikten voor de realisatie van een windpark op zee een aanvraag indienen voor de SDE tender Windenergie op Zee 2009. In totaal zijn er voor twaalf locaties vergunningen afgegeven aan Nederlandse ondernemingen en ondernemingen gevestigd in andere EU-landen. Op 1 maart zijn er 16 aanvragen voor SDE-subsidie ontvangen voor 10 locaties. Na rangschikking van de aanvragen is bij datum van 12 mei 2010 ten behoeve van twee windparken een subsidiebeschikking afgegeven aan Buitengaats CV en ZeeEnergie CV. De subsidiebeschikkingen maken het mogelijk dat Buitengaats CV over een periode van maximaal 15 jaar nadat de productie van duurzame elektriciteit is gestart een subsidie ontvangt tot maximaal € 2.188.926.689 en dat ZeeEnergie CV een subsidie ontvangt van maximaal € 2.206.852.320.</text:p>
      <text:p text:style-name="ifm_p_ifm">Uiteraard is mij bekend dat de aandelen in de vennoten van de beide CV’s door Bard, een Duitse ondernemer, in augustus 2011 zijn overgedragen aan Typhoon Offshore BV en N.V.HVC, beide Nederlandse vennootschappen. Deze aandelentransactie heeft echter geen enkel gevolg voor de SDE-subsidie; de subsidiegerechtigden blijven derhalve ongewijzigd Buitengaats CV en ZeeEnergie CV.</text:p>
      <text:p text:style-name="ifm_p_ifm">De subsidie wordt alleen verstrekt bij productie en levering van duurzaam geproduceerde elektriciteit. De subsidiestroom komt zoals het er nu naar uit ziet voor het eerst op gang in 2016. Mocht de installatie niet worden voltooid en er geen stroom geleverd worden dan zal er geen subsidie naar de betrokken CV’s vloeien.</text:p>
      <text:p text:style-name="ifm_p_mt.3.76mm_ifm">Vraag 6</text:p>
      <text:p text:style-name="ifm_p_ifm">Bent u bereid, hangende de uitkomst van een onderzoek naar mogelijke malversaties door leden van het management van Typhoon, alle subsidieverlening aan het bedrijf op te schorten totdat onomstotelijk is vastgesteld dat zich geen strafbare feiten hebben voorgedaan? Zo nee, waarom niet?</text:p>
      <text:p text:style-name="ifm_p_mt.3.76mm_ifm">Antwoord 6</text:p>
      <text:p text:style-name="ifm_p_ifm">De subsidiebeschikkingen zijn verstrekt op 12 mei 2010 aan ZeeEnergie CV en Buitengaats CV. Er is op dit moment geen reden om deze subsidiebeschikkingen aan te passen. Zoals hierboven aangegeven vindt daadwerkelijke uitkering van subsidiegeld waarschijnlijk vanaf 2016 plaats.</text:p>
      <text:p text:style-name="ifm_p_mt.3.76mm_ifm">Vraag 7</text:p>
      <text:p text:style-name="ifm_p_ifm">Deelt u de mening, gezien het belang van het recht voor de samenleving, dat het recht in dit geval moet prevaleren boven dwingend opgelegde klimaatregels uit Brussel? Zo nee, waarom niet?</text:p>
      <text:p text:style-name="ifm_p_mt.3.76mm_ifm">Antwoord 7</text:p>
      <text:p text:style-name="ifm_p_ifm">Indien er voor Nederland dwingend regels voortvloeien uit het Europees recht maken deze deel uit het Nederlands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gevolgen van het onderzoek dat de curatoren van het failliete Econcern hebben uitgevoerd voor de directie van Typhoon</dc:title>
    <meta:user-defined meta:name="OVERHEIDop.ParlID/DC.identifier">ah-tk-20132014-1718</meta:user-defined>
    <meta:user-defined meta:name="OVERHEIDop.vraagnummer">2013Z24905</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het lid Klever over de gevolgen van het onderzoek dat de curatoren van het failliete Econcern hebben uitgevoerd voor de directie van Typhoon</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