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het lid <text:span text:style-name="ifm_span_font.bold_ifm">Tony van Dijck</text:span> (PVV) aan de Minister van Financiën over <text:span text:style-name="ifm_span_font.italic_ifm">de hypotheek van de president van de Nederlandsche Bank</text:span> (ingezonden 17 maart 2014).</text:p>
      <text:p text:style-name="ifm_p_font.roman_mt.3.76mm_ifm">Antwoord van Minister <text:span text:style-name="ifm_span_font.bold_ifm">Dijsselbloem</text:span> (Financiën) (ontvangen 11 april 2014)</text:p>
      <text:p text:style-name="ifm_p_mt.3.76mm_ifm">Vraag 1</text:p>
      <text:p text:style-name="ifm_p_ifm">Heeft u kennisgenomen van het bericht dat de president van de Nederlandsche Bank (DNB) een hypotheek tegen gunstige personeelscondities heeft afgesloten?<text:note text:id="ID-2014Z04880-d38e58" text:note-class="footnote"><text:note-citation text:label="1 ">1</text:note-citation><text:note-body><text:p text:style-name="ifm_p_font.normal_size.6.93pt_mt..5mm_indent.-0.1161in_mleft.0.1161in_ifm">
               http://www.telegraaf.nl/dft/nieuws_dft/22381991/__Knot_steekt_zich_diep_in_hypotheekschuld__.html
            </text:p></text:note-body></text:note>
      </text:p>
      <text:p text:style-name="ifm_p_mt.3.76mm_ifm">Antwoord 1</text:p>
      <text:p text:style-name="ifm_p_ifm">Ja.</text:p>
      <text:p text:style-name="ifm_p_mt.3.76mm_ifm">Vraag 2</text:p>
      <text:p text:style-name="ifm_p_ifm">Hoe hoog bedraagt deze hypotheek, wanneer is deze afgesloten, voldoet deze aan de GHF (gedragscode hypothecaire financieringen) en wat zijn de gunstige personeelscondities?</text:p>
      <text:p text:style-name="ifm_p_mt.3.76mm_ifm">Antwoord 2</text:p>
      <text:p text:style-name="ifm_p_ifm">In het jaarverslag van DNB over 2013 is te lezen dat de hypothecaire lening van de president van DNB  € 1.200.000,- bedraagt. Het vorige huis van de heer Knot was bij het opstellen van de Jaarrekening over 2013 nog niet verkocht. Inmiddels is dat wel het geval en de heer Knot zal in verband daarmee een deel van het hypotheekbedrag aflossen. Het hypotheekbedrag zal in het volgende jaarverslag dan ook navenant lager zijn. De hypotheek voldoet aan de hypothecaire leennormen, zoals vastgelegd in de ministeriële regeling hypothecair krediet (en de Gedragscode hypothecaire financiering), dit is één van de voorwaarden voor deelname aan de hypotheekregeling die DNB aanbiedt als onderdeel van haar arbeidsvoorwaardenpakket. Hiervoor heeft DNB een externe partij geselecteerd via openbare aanbesteding (ABN Amro). Deze kan gedurende het dienstverband van een medewerker een rentekorting geven op de afgesloten hypothecaire lening ter grootte van 1/3 deel, die DNB vervolgens vergoedt aan ABN Amro. Op een rentetarief van bijvoorbeeld 4,5% betekent dit een korting van 1,5%. Deze rentekorting is overigens gemaximeerd.</text:p>
      <text:p text:style-name="ifm_p_ifm">Voorwaarden voor deelname aan de DNB-hypotheekregeling zijn:</text:p>
      <text:p text:style-name="ifm_p_ifm">de hypotheek moet voldoen aan de hypothecaire leennormen (voorheen vastgelegd in de Gedragscode Hypothecaire Financieringen, maar nu in de ministeriële regeling hypothecair krediet) en het toetsingskader van de AFM;</text:p>
      <text:p text:style-name="ifm_p_ifm">indien de hypotheek is gebaseerd op twee inkomens, wordt de korting alleen verstrekt over het deel van de hypotheek dat aan het inkomen van de DNB-medewerker is gekoppeld; en</text:p>
      <text:p text:style-name="ifm_p_ifm">de hypothecaire lening wordt alleen onder personeelscondities verstrekt wanneer het gaat om een woning voor eerste eigen bewoning.</text:p>
      <text:p text:style-name="ifm_p_ifm">Deze voorwaarden zijn gelijk voor medewerkers en directieleden. Afwijking van de voorwaarden is niet mogelijk. Directieleden zijn verplicht hun hypothecaire lening af te sluiten via de personeelsregeling (op het moment dat er een nieuwe lening aangegaan wordt of wanneer een lening verlengd moet worden). De reden hiervoor is dat DNB het niet wenselijk acht dat directieleden met onder toezicht staande instellingen moeten onderhandelen over hun hypothecaire lening omdat daarbij tegenstrijdige belangen kunnen optreden. De hypotheekoffertes worden getoetst door DNB en zijn onderhevig aan goedkeuring van de voorzitter van de RvC.</text:p>
      <text:p text:style-name="ifm_p_mt.3.76mm_ifm">Vraag 3</text:p>
      <text:p text:style-name="ifm_p_ifm">Klopt het dat de rentekorting van een derde de heer Knot een bruto voordeel oplevert van ongeveer 15.600 euro per jaar? Hoeveel loopt de Belastingdienst als gevolg van deze personeelscondities mis?</text:p>
      <text:p text:style-name="ifm_p_mt.3.76mm_ifm">Antwoord 3</text:p>
      <text:p text:style-name="ifm_p_ifm">De geheimhoudingsplicht van artikel 67 Algemene wet inzake rijksbelastingen staat er aan in de weg om informatie over individuele belastingplichtigen publiekelijk bekend te maken. Voor een toelichting op de fiscale behandeling van kortingen voor werknemers op de rente voor hun eigenwoningschuld in algemene zin wordt verwezen naar het antwoord op vraag 5.</text:p>
      <text:p text:style-name="ifm_p_mt.3.76mm_ifm">Vraag 4</text:p>
      <text:p text:style-name="ifm_p_ifm">Vindt u dat de president van DNB het goede voorbeeld geeft, als hij een hypotheek financiert met een rentekorting waar gewone burgers alleen maar van kunnen dromen?</text:p>
      <text:p text:style-name="ifm_p_mt.3.76mm_ifm">Antwoord 4</text:p>
      <text:p text:style-name="ifm_p_ifm">Zoals bij vraag 2 aangegeven, is de president van DNB als lid van de directie verplicht zijn hypothecaire lening af te sluiten via de personeelsregeling.</text:p>
      <text:p text:style-name="ifm_p_ifm">Het voordeel van de rentekorting dient te worden aangemerkt als bezoldiging in de zin van de Wet normering bezoldiging topfunctionarissen publieke en semipublieke sector (WNT). Het totaal van de bezoldiging van topfunctionarissen mag het wettelijke bezoldigingsmaximum van de WNT niet te boven gaan en is daarmee genormeerd.</text:p>
      <text:p text:style-name="ifm_p_mt.3.76mm_ifm">Vraag 5</text:p>
      <text:p text:style-name="ifm_p_ifm">Deelt u de mening dat gunstige hypotheekcondities bij banken moeten worden afgeschaft en/of gewoon in de inkomstenbelasting als loon in natura dienen te worden betrokken?</text:p>
      <text:p text:style-name="ifm_p_mt.3.76mm_ifm">Antwoord 5</text:p>
      <text:p text:style-name="ifm_p_ifm">Kortingen voor werknemers van banken op de rente voor hun hypotheek en andere personeelskortingen als arbeidsvoorwaarde zijn een toegestane vorm van belonen, zoals het ook bij andere bedrijven toegestaan is om het eigen personeel korting te geven op de eigen producten. Sociale partners kunnen gezamenlijk bepalen hoe het pakket arbeidsvoorwaarden wordt vormgegeven. Wel ben ik van mening dat de arbeidsvoorwaarden in de financiële sector in het algemeen versobering behoeven. Ik heb uw Kamer daarover in mijn brief van 17 maart jongstleden geïnformeerd<text:note text:id="ID-1713-d38e94" text:note-class="footnote"><text:note-citation text:label="2 ">2</text:note-citation><text:note-body><text:p text:style-name="ifm_p_font.normal_size.6.93pt_mt..5mm_indent.-0.1161in_mleft.0.1161in_ifm"> Kamerstukken II 2013/14, 32 013, nr. 53.</text:p></text:note-body></text:note>.</text:p>
      <text:p text:style-name="ifm_p_ifm">De reden voor het achterwege laten van het belasten van het voordeel van de rentekorting in de loonbelasting, omdat dit voordeel daarin op nihil wordt gewaardeerd, is dat het wel belasten van dit voordeel per saldo geen invloed zou hebben op de te betalen belastingen. Dit komt doordat op basis van jurisprudentie het als loon te waarderen voordeel van de rentekorting in de loonbelasting, vervolgens in de inkomstenbelasting zou mogen worden afgetrokken als kosten met betrekking tot een eigen woning. Tegenover de hogere af te dragen loonbelasting (en daarna ook inkomstenbelasting<text:note text:id="ID-1713-d38e104" text:note-class="footnote"><text:note-citation text:label="3 ">3</text:note-citation><text:note-body><text:p text:style-name="ifm_p_font.normal_size.6.93pt_mt..5mm_indent.-0.1161in_mleft.0.1161in_ifm"> Loonbelasting is voorheffing op de inkomstenbelasting</text:p></text:note-body></text:note>) zou dan een gelijke verlaging van de verschuldigde inkomstenbelasting staan. Oftewel, de waarde van de rentekorting zou bijvoorbeeld tegen een tarief van 42% belast worden in de loonbelasting (en inkomstenbelasting), maar ook tegen een tarief van 42% aftrekbaar zijn in de inkomstenbelasting. Per saldo maakt de nihilwaardering van de rentekorting voor de totale belastingopbrengst dus geen verschil. Door de recente wijzigingen in de eigenwoningregeling vindt in bepaalde gevallen de aftrek van de rente in de inkomstenbelasting niet meer plaats tegen hetzelfde tarief als waartegen het voordeel in de loonbelasting belast zou zijn. Hierdoor krijgt het al dan niet belasten van de rentekorting in de loonbelasting wel gevolgen voor de te betalen belasting. De gevolgen van de nihilwaardering acht ik daarmee onwenselijk geworden en daarom zal bij het Belastingplan 2015 worden bezien hoe de fiscale behandeling van de rentekorting op dit punt kan worden aangepast.</text:p>
      <text:p text:style-name="ifm_p_ifm">Naast de nihilwaardering bestaat voor werkgevers uiteraard de mogelijkheid om binnen de werkkostenregeling loonbestanddelen, waaronder rentekortingen, onder te brengen in de vrije ruimte. De vrije ruimte is een generieke vrijstelling van 1,5% van de loonsom die iedere werkgever kan benutten.</text:p>
      <text:p text:style-name="ifm_p_mt.3.76mm_ifm">Vraag 6</text:p>
      <text:p text:style-name="ifm_p_ifm">Welke maatregelen gaat u nemen om gunstige hypotheekcondities voor werknemers in de financiële sector te verbieden en/of te belasten?</text:p>
      <text:p text:style-name="ifm_p_mt.3.76mm_ifm">Antwoord 6</text:p>
      <text:p text:style-name="ifm_p_ifm">Voor het antwoord op deze vraag verwijs ik naa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ony van Dijck over de hypotheek van de president van de Nederlandsche Bank</dc:title>
    <meta:user-defined meta:name="OVERHEIDop.ParlID/DC.identifier">ah-tk-20132014-1713</meta:user-defined>
    <meta:user-defined meta:name="OVERHEIDop.vraagnummer">2014Z04880</meta:user-defined>
    <meta:user-defined meta:name="OVERHEIDop.aanhangselNummer">1713</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3-2014</meta:user-defined>
    <meta:user-defined meta:name="DCTERMS.W3CDTF/OVERHEIDop.datumOntvangst">2014-04-11</meta:user-defined>
    <meta:user-defined meta:name="OVERHEID.StatenGeneraal/DC.creator">Tweede Kamer der Staten-Generaal</meta:user-defined>
    <dc:language>nl</dc:language>
    <meta:user-defined meta:name="DCTERMS.alternative"/>
    <meta:user-defined meta:name="DC.title">Antwoord op vragen van het lid Tony van Dijck over de hypotheek van de president van de Nederlandsche Bank</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