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de leden <text:span text:style-name="ifm_span_font.bold_ifm">Oosenbrug</text:span> en <text:span text:style-name="ifm_span_font.bold_ifm">Mohandis</text:span> (beiden PvdA) aan de Minister van Economische Zaken over <text:span text:style-name="ifm_span_font.italic_ifm">het frequentiespectrum voor draadloze microfoons</text:span> (ingezonden 11 maart 2014).</text:p>
      <text:p text:style-name="ifm_p_font.roman_mt.3.76mm_ifm">Antwoord van Minister <text:span text:style-name="ifm_span_font.bold_ifm">Kamp</text:span> (Economische Zaken) (ontvangen 2 april 2014)</text:p>
      <text:p text:style-name="ifm_p_mt.3.76mm_ifm">Vraag 1</text:p>
      <text:p text:style-name="ifm_p_ifm">Kent u de brief van de Vereniging Facilitaire Sectie AFN aan de Europees Commissaris voor de digitale agenda over de nog steeds niet opgeloste problematiek van draadloze microfoons in de audiovisuele industrie?<text:note text:id="ID-2014Z04441-d38e61" text:note-class="footnote"><text:note-citation text:label="1 ">1</text:note-citation><text:note-body><text:p text:style-name="ifm_p_font.normal_size.6.93pt_mt..5mm_indent.-0.1161in_mleft.0.1161in_ifm">AFN, GROTE ZORGEN OVER GEBRUIK VAN EUROPESE «DRAADLOZE» FREQUENTIE SPECTRUM, 27 februari 2014</text:p></text:note-body></text:note></text:p>
      <text:p text:style-name="ifm_p_mt.3.76mm_ifm">Antwoord 1</text:p>
      <text:p text:style-name="ifm_p_ifm">Ja.</text:p>
      <text:p text:style-name="ifm_p_mt.3.76mm_ifm">Vraag 2</text:p>
      <text:p text:style-name="ifm_p_ifm">Is het waar dat op termijn het risico dreigt dat door een andere spectrumindeling draadloze microfoons in de audiovisuele industrie mogelijk onbruikbaar worden, dan wel last van storingen zullen krijgen? Op welke manier zullen de gedupeerden hiervoor gecompenseerd worden?</text:p>
      <text:p text:style-name="ifm_p_mt.3.76mm_ifm">Antwoord 2</text:p>
      <text:p text:style-name="ifm_p_ifm">Door de populariteit van smartphones, tablets en de toename van mobiel videoverkeer is er steeds meer frequentieruimte nodig voor mobiele communicatie. Deze ruimte wordt gevonden door een deel van de huidige TV-omroepband die primair wordt gebruikt voor digitale ethertelevisie, de UHF-band<text:note text:id="ID-1617-d38e63" text:note-class="footnote"><text:note-citation text:label="2 ">2</text:note-citation><text:note-body><text:p text:style-name="ifm_p_font.normal_size.6.93pt_mt..5mm_indent.-0.1161in_mleft.0.1161in_ifm">De UHF-band loopt van 470 – 862 MHz.</text:p></text:note-body></text:note>, te bestemmen voor mobiel breedband. Behalve voor digitale ethertelevisie wordt de UHF-band – met een zogenaamde secundaire status – ook gebruikt voor aan omroep gerelateerde toepassingen, zoals draadloze microfoons. Een eerste deel van de UHF-band dat de bestemming mobiele communicatie heeft gekregen, is de zogenaamde 800 MHz band (790 – 862 MHz). Deze band is in de multibandveiling van eind 2012 verdeeld en is sinds 1 januari 2013 bestemd voor mobiele toepassingen (4G, LTE).</text:p>
      <text:p text:style-name="ifm_p_ifm">Vooruitlopend op deze bestemmingswijziging was eerst een oplossing nodig voor het verlies aan spectrum voor draadloze microfoons. De techniek die wordt gebruikt voor mobiel breedband leent zich namelijk niet voor medegebruik door draadloze microfoons.</text:p>
      <text:p text:style-name="ifm_p_ifm">Voor het vinden van oplossingen is intensief en op reguliere basis overleg gevoerd met de vereniging PMSE (Programme Making and Special Events). De PMSE vertegenwoordigt de brede groep van producenten en gebruikers van draadloze microfoons. Dit overleg heeft geleid tot voor de sector bruikbare alternatieven en oplossingen binnen de UHF-band, die inmiddels zijn opgenomen in het Nationale Frequentieplan. Daarnaast is de zeer diverse gebruikersgroep (denk aan gebruikers van draadloze microfoons op podia, in fitnessruimten, in kerken, op braderieën, e.d.) en de sector (vakhandel, professionele gebruikers en verhuurders van apparatuur) via de landelijke dagbladen, de vakpers en de website van het Agentschap Telecom op de hoogte gebracht van dit besluit, de gevolgen en de alternatieven, zodat hier tijdig op ingespeeld kon worden. De meeste gebruikers kunnen bijvoorbeeld hun apparatuur eenvoudig naar alternatieve frequenties omschakelen. Voorts is een ruime overgangsperiode van drie jaar (tot eind 2015) ingevoerd, die gebruikers van draadloze microfoons voldoende tijd geven hun apparatuur af te schrijven en te vervangen. Door deze maatregelen zijn in mijn ogen aanvullende voorzieningen in de vorm van bijvoorbeeld compensatie niet nodig. Deze aanpak – samen met de sector optrekken en zoeken naar oplossingen – zal ik ook toepassen in de besluitvorming over de bestemming van de 700 MHz.</text:p>
      <text:p text:style-name="ifm_p_mt.3.76mm_ifm">Vraag 3 en 4</text:p>
      <text:p text:style-name="ifm_p_ifm">Is het waar dat met name internationale uitzendingen, zoals de European MTV Awards, hierdoor verstoord zouden kunnen worden waardoor dergelijke uitzendingen steeds minder vanuit Nederland zullen worden uitgezonden?</text:p>
      <text:p text:style-name="ifm_p_ifm">Welke oplossing kunt u voor de problematiek met draadloze microfoons bieden? Welke oplossing kunt u bij de Europees Commissaris voor de digitale agenda bepleiten? Op welke termijn kunt u meer duidelijkheid geven over mogelijke oplossingen?</text:p>
      <text:p text:style-name="ifm_p_mt.3.76mm_ifm">Antwoord 3 en 4</text:p>
      <text:p text:style-name="ifm_p_ifm">Inmiddels wordt op mondiaal en op Europees niveau de discussie gevoerd om ook de 700 MHz (694 – 790 MHz) te bestemmen voor mobiel breedband. Besluitvorming over de (her)bestemming van de 700 MHz is in voorbereiding in de Wereld Radio Conferentie 2015 (WRC 2015) van de International Telecommunications Union (ITU) en in het Radio Spectrum Beleidsprogramma van de Europese Unie. In de mondiale en Europese discussie heeft Nederland nadrukkelijk aandacht gevraagd voor de positie van de omroepgerelateerde toepassingen. Net als in het geval van de 800 MHz zal ook hier gekeken moeten worden naar de mogelijkheden die alternatieve frequenties en technologische vernieuwingen kunnen bieden.</text:p>
      <text:p text:style-name="ifm_p_ifm">Bij de 700 MHz wordt de uitdaging wel groter, omdat de resterende frequentieruimte in de UHF-band nu zoveel afneemt dat bij het vinden van oplossingen ook andere frequentiebanden in beschouwing moeten worden genomen. Aangezien de daadwerkelijke behoefte aan spectrum voor zowel breedbandige communicatie als voor draadloze microfoons per land verschilt, acht Nederland een flexibele benadering nodig bij de toewijzing van aanvullende banden. Deze aanvullende banden zijn namelijk al in gebruik voor andere radiotoepassingen en kunnen deels ook een oplossing bieden voor de behoefte aan frequentieruimte voor draadloze microfoons. De flexibele benadering houdt in dat (in Europa) verschillende banden voor breedbandige mobiele communicatie zullen worden aangewezen, maar dat het daadwerkelijke gebruik hiervan afhankelijk van de behoefte aan de lidstaten zelf wordt overgelaten.</text:p>
      <text:p text:style-name="ifm_p_ifm">Zoals al eerder gesteld is de UHF-band primair in gebruik voor digitale ethertelevisie. De huidige vergunningen zijn in handen van Digitenne en de publieke omroep en lopen 31 januari 2017 af. In de ons omringende landen lopen deze vergunningen tot 2020 – 2025. Ik laat thans verkennen in hoeverre er na afloop van de huidige vergunningen in Nederland belangstelling is voor (her)uitgifte ten behoeve van digitale ethertelevisie.</text:p>
      <text:p text:style-name="ifm_p_ifm">Eventuele verstoring van internationale uitzendingen is nu niet aan de orde. In de toekomstige besluitvorming zal rekening moeten worden gehouden met de positie van omroepgerelateerde toepassingen en er zal de komende jaren – net als bij de 800 MHz – in overleg met de sector en in afstemming met de ons omringende landen gezocht worden naar alternatieven voor deze toepassingen. Rekening houdend met de huidige vergunningstermijnen is hiervoor in mijn ogen tijd genoeg. Een actieve inbreng vanuit de sector zelf, zowel op nationaal, Europees als op internationaal niveau kan zeker helpen bij het vinden en tijdig implementeren van goed werkende alternatieven. Ik nodig de sector daartoe ook van harte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Mohandis over het frequentiespectrum voor draadloze microfoons</dc:title>
    <meta:user-defined meta:name="OVERHEIDop.ParlID/DC.identifier">ah-tk-20132014-1617</meta:user-defined>
    <meta:user-defined meta:name="OVERHEIDop.vraagnummer">2014Z04441</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R.F.A. Oosenbrug</meta:user-defined>
    <meta:user-defined meta:name="OVERHEIDop.ontvanger">H.G.J. Kamp</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de leden Oosenbrug en Mohandis over het frequentiespectrum voor draadloze microfoons</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