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de leden <text:span text:style-name="ifm_span_font.bold_ifm">Bisschop</text:span> (SGP) en <text:span text:style-name="ifm_span_font.bold_ifm">JanVos</text:span> (PvdA) aan de Staatssecretaris van Infrastructuur en Milieu en de Minister van Economische Zaken inzake het advies van de Commissie Corbey (Commissie Duurzaamheidsvraagstukken Biomassa) over <text:span text:style-name="ifm_span_font.italic_ifm">de dubbeltellingregeling voor geavanceerde biobrandstoffen</text:span> (ingezonden 12 maart 2014).</text:p>
      <text:p text:style-name="ifm_p_font.roman_mt.3.76mm_ifm">Mededeling van Staatssecretaris <text:span text:style-name="ifm_span_font.bold_ifm">Mansveld</text:span> (Infrastructuur en Milieu) (ontvangen 25 maart 2014).</text:p>
      <text:p text:style-name="ifm_p_mt.3.76mm_ifm">Vraag 1</text:p>
      <text:p text:style-name="ifm_p_ifm">Kent u het «Advies over de dubbeltellingregeling voor betere biobrandstoffen» van de Commissie Corbey van 28 februari 2014?<text:note text:id="ID-2014Z04554-d38e61" text:note-class="footnote"><text:note-citation text:label="1 ">1</text:note-citation><text:note-body><text:p text:style-name="ifm_p_font.normal_size.6.93pt_mt..5mm_indent.-0.1161in_mleft.0.1161in_ifm">Zie http://www.corbey.nl/adviezen/biobrandstoffen/dubbeltellingregeling-voor-betere-biobrandstoffen/</text:p></text:note-body></text:note></text:p>
      <text:p text:style-name="ifm_p_mt.3.76mm_ifm">Vraag 2</text:p>
      <text:p text:style-name="ifm_p_ifm">Wat vindt u van de adviezen van de Commissie, waaronder het advies dat de dubbeltellingregeling de komende jaren verbeterd moet worden met het oog op bedrijven die geavanceerde technologieën willen ontwikkelen en benutten?</text:p>
      <text:p text:style-name="ifm_p_mt.3.76mm_ifm">Vraag 3</text:p>
      <text:p text:style-name="ifm_p_ifm">Wat vindt u van de kritiek van de Commissie op de eis dat grondstoffen die een alternatieve toepassing kennen niet dubbel tellen, niet in alle EU-lidstaten bestaat en het gelijke speelveld daarom kan verstoren?</text:p>
      <text:p text:style-name="ifm_p_mt.3.76mm_ifm">Vraag 4</text:p>
      <text:p text:style-name="ifm_p_ifm">Bent u van plan de regelgeving conform het advies van de Commissie te vereenvoudigen door de gedeeltelijke dubbeltelling af te schaffen, zodat de productie van geavanceerde biobrandstoffen sterker gestimuleerd wordt?</text:p>
      <text:h text:style-name="ifm_p_font.bold_mt.5.08mm_page.keep-with-next_ifm" text:outline-level="2">Mededeling</text:h>
      <text:p text:style-name="ifm_p_mt.4.23mm_ifm">Hierbij deel ik u mede dat de beantwoording van de Kamervragen van de leden Bisschop (SGP) en Jan Vos (PvdA) over het advies van de Commissie Corbey over de dubbeltellingsregeling voor geavanceerde biobrandstoffen (ingezonden 12 maart) niet binnen de gestelde termijn van drie weken kan plaatsvinden omdat daar nadere afstemming voor nodig is. Ik heb het voornemen om de reactie op dit advies van de Commissie Corbey en de beantwoording van de Kamervragen in de brandstoffenbrief op te nemen die ik voor eind april naar uw Kamer stuur. In deze brief wordt uw Kamer geïnformeerd over de laatste ontwikkelingen op dit dossier en wordt uitvoering gegeven aan toezeggingen die mijn collega Kamp en ik aan uw Kamer hebb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isschop en Jan Vos over het advies van de Commissie Corbey over de dubbeltellingsregeling voor geavanceerde biobrandstoffen</dc:title>
    <meta:user-defined meta:name="OVERHEIDop.ParlID/DC.identifier">ah-tk-20132014-1548</meta:user-defined>
    <meta:user-defined meta:name="OVERHEIDop.vraagnummer">2014Z04554</meta:user-defined>
    <meta:user-defined meta:name="OVERHEIDop.aanhangselNummer">1548</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indiener">R. Bisschop</meta:user-defined>
    <meta:user-defined meta:name="OVERHEIDop.ontvanger">W.J. Mansveld</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de leden Bisschop en Jan Vos over het advies van de Commissie Corbey over de dubbeltellingsregeling voor geavanceerde biobrandstoff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