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het lid <text:span text:style-name="ifm_span_font.bold_ifm">De Wit</text:span> (SP) aan de minister van Veiligheid en Justitie over <text:span text:style-name="ifm_span_font.italic_ifm">het bericht dat e-Court voor rechtbank speelt</text:span> (ingezonden 11 september 2013).</text:p>
      <text:p text:style-name="ifm_p_font.roman_mt.3.76mm_ifm">Mededeling van minister <text:span text:style-name="ifm_span_font.bold_ifm">Opstelten</text:span> (Veiligheid en Justitie) (ontvangen 3 oktober 2013)</text:p>
      <text:p text:style-name="ifm_p_mt.3.76mm_ifm">Vraag 1</text:p>
      <text:p text:style-name="ifm_p_ifm">Bent u bereid, als vervolg op uw toezegging om e-Court te wijzen op de onduidelijke juridische status van hun uitspraken, de uitkomst van dit gesprek aan de Kamer te sturen?<text:note text:id="ID-2013Z17159-d38e57" text:note-class="footnote"><text:note-citation text:label="1 ">1</text:note-citation><text:note-body><text:p text:style-name="ifm_p_font.normal_size.6.93pt_mt..5mm_indent.-0.1161in_mleft.0.1161in_ifm">Aanhangsel Handelingen, vergaderjaar 2012–2013, nr. 2926</text:p></text:note-body></text:note></text:p>
      <text:p text:style-name="ifm_p_mt.3.76mm_ifm">Vraag 2</text:p>
      <text:p text:style-name="ifm_p_ifm">Acht u het principe dat instemming van partijen een voorwaarde is voor buitengerechtelijke geschiloplossing voldoende gewaarborgd door e-Court? Zo ja, op welke wijze? Zo nee, welke maatregelen gaat u hiertegen nemen?</text:p>
      <text:p text:style-name="ifm_p_mt.3.76mm_ifm">Vraag 3</text:p>
      <text:p text:style-name="ifm_p_ifm">Is volgens u duidelijk genoeg voor gedaagde partijen dat zij bij een juridisch geschil in principe niet te maken zullen krijgen met een overheidsrechter, maar met een alternatief? Zo ja, op welke wijze? Zo nee, welke maatregelen gaat u hiertegen nemen?</text:p>
      <text:p text:style-name="ifm_p_mt.3.76mm_ifm">Vraag 4</text:p>
      <text:p text:style-name="ifm_p_ifm">Wat is uw oordeel over de wijze waarop e-Court als enige de arbiters kan aanstellen? Denkt u dat de gedaagde partij hier vooraf voldoende over is geïnformeerd om te kunnen zeggen dat overeenstemming is bereikt? Zo ja, op welke wijze? Zo nee, welke maatregelen gaat u hiertegen nemen?</text:p>
      <text:h text:style-name="ifm_p_font.bold_mt.5.08mm_page.keep-with-next_ifm" text:outline-level="2">Mededeling</text:h>
      <text:p text:style-name="ifm_p_mt.4.23mm_ifm">Hierbij deel ik u mede dat de schriftelijke vragen van het lid De Wit (SP) van uw Kamer aan de minister van Veiligheid en Justitie over het bericht dat e-Court voor rechtbank speelt (ingezonden 11 september)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Wit over het bericht dat e-Court voor rechtbank speelt</dc:title>
    <meta:user-defined meta:name="OVERHEIDop.ParlID/DC.identifier">ah-tk-20132014-150</meta:user-defined>
    <meta:user-defined meta:name="OVERHEIDop.vraagnummer">2013Z17159</meta:user-defined>
    <meta:user-defined meta:name="OVERHEIDop.aanhangselNummer">150</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Uitstel beantwoording vragen van het lid De Wit over het bericht dat e-Court voor rechtbank speelt</meta:user-defined>
    <meta:user-defined meta:name="DCTERMS.W3CDTF/DCTERMS.available">2013-10-07</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