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5</text:p>
      <text:p text:style-name="ifm_p_font.roman_mt.3.76mm_ifm">Vragen van de leden <text:span text:style-name="ifm_span_font.bold_ifm">De Graaf</text:span>, <text:span text:style-name="ifm_span_font.bold_ifm">Wilders</text:span> en <text:span text:style-name="ifm_span_font.bold_ifm">Klever</text:span> (allen PVV) aan de Ministers van Economische Zaken en van Sociale Zaken en Werkgelegenheid over <text:span text:style-name="ifm_span_font.italic_ifm">het bericht «accijnzen nekslag pomphouders»</text:span> (ingezonden 7 januari 2014).</text:p>
      <text:p text:style-name="ifm_p_font.roman_mt.3.76mm_ifm">Mededeling van Staatssecretaris <text:span text:style-name="ifm_span_font.bold_ifm">Wiebes</text:span> (Financiën) (ontvangen 11 februari 2014).</text:p>
      <text:p text:style-name="ifm_p_mt.3.76mm_ifm">Vraag 1</text:p>
      <text:p text:style-name="ifm_p_ifm">Bent u bekend met het artikel «accijnzen nekslag pomphouders»?<text:note text:id="ID-2014Z00110-d38e48" text:note-class="footnote"><text:note-citation text:label="1 ">1</text:note-citation><text:note-body><text:p text:style-name="ifm_p_font.normal_size.6.93pt_mt..5mm_indent.-0.1161in_mleft.0.1161in_ifm">Accijns nekslag pomphouders, Telegraaf, 7 januari 2014</text:p></text:note-body></text:note></text:p>
      <text:p text:style-name="ifm_p_mt.3.76mm_ifm">Vraag 2</text:p>
      <text:p text:style-name="ifm_p_ifm">Is dit een voldoende signaal om u in te laten zien dat met dit destructieve, door Brussel verordonneerde beleid van lastenverhogingen ondernemers massaal het faillissement en de werkloosheid worden injaagd? Zo neen, waarom niet?</text:p>
      <text:p text:style-name="ifm_p_mt.3.76mm_ifm">Vraag 3</text:p>
      <text:p text:style-name="ifm_p_ifm">Wat is uw boodschap aan al die pomphouders in de grensstreek?</text:p>
      <text:p text:style-name="ifm_p_mt.3.76mm_ifm">Vraag 4</text:p>
      <text:p text:style-name="ifm_p_ifm">Bent u bereid de accijnzen te verlagen tot 1 cent onder het niveau van de omringende landen, zodat er juist meer automobilisten bij de Nederlandse pomphouders komen tanken, zodat de belastinginkomsten juist toe zullen nemen in plaats van afnemen? Zo neen, waarom niet?</text:p>
      <text:h text:style-name="ifm_p_font.bold_mt.5.08mm_page.keep-with-next_ifm" text:outline-level="2">Mededeling</text:h>
      <text:p text:style-name="ifm_p_mt.4.23mm_ifm">Hierbij bericht ik u dat de vragen gesteld door de Kamerleden De Graaf, Wilders en Klever (allen PVV) over het bericht «accijnzen nekslag pomphouders» niet binnen een termijn van drie weken kunnen worden beantwoord. Deze vragen zijn gesteld aan de Ministers van Economische Zaken en van Sociale Zaken en Werkgelegenheid. Gezien de aard van de vragen is de beantwoording hiervan aan mij overgedragen. Alvorens tot beantwoording over te gaan, wil ik mij eerst zorgvuldig kunnen oriënteren. Vanzelfsprekend probeer ik de vragen op zo kort mog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Graaf, Wilders en Klever over het bericht ‘accijnzen nekslag pomphouders’</dc:title>
    <meta:user-defined meta:name="OVERHEIDop.ParlID/DC.identifier">ah-tk-20132014-1175</meta:user-defined>
    <meta:user-defined meta:name="OVERHEIDop.vraagnummer">2014Z00110</meta:user-defined>
    <meta:user-defined meta:name="OVERHEIDop.aanhangselNummer">1175</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R.J. Klever</meta:user-defined>
    <meta:user-defined meta:name="OVERHEIDop.indiener">M. de Graaf</meta:user-defined>
    <meta:user-defined meta:name="OVERHEIDop.ontvanger">E.D. Wiebes</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Uitstel beantwoording vragen van de leden de Graaf, Wilders en Klever over het bericht ‘accijnzen nekslag pomphouders’</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