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4400*"/>
    </style:style>
    <style:style style:family="table-column" style:name="table1.tg1.col2">
      <style:table-column-properties style:rel-column-width="34200*"/>
    </style:style>
    <style:style style:family="table-column" style:name="table2.tg1.col1">
      <style:table-column-properties style:rel-column-width="9500*"/>
    </style:style>
    <style:style style:family="table-column" style:name="table2.tg1.col2">
      <style:table-column-properties style:rel-column-width="11300*"/>
    </style:style>
    <style:style style:family="table-column" style:name="table2.tg1.col3">
      <style:table-column-properties style:rel-column-width="11700*"/>
    </style:style>
    <style:style style:family="table-column" style:name="table3.tg1.col1">
      <style:table-column-properties style:rel-column-width="5000*"/>
    </style:style>
    <style:style style:family="table-column" style:name="table3.tg1.col2">
      <style:table-column-properties style:rel-column-width="13500*"/>
    </style:style>
    <style:style style:family="table-column" style:name="table3.tg1.col3">
      <style:table-column-properties style:rel-column-width="9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8</text:p>
      <text:p text:style-name="ifm_p_font.roman_mt.3.76mm_ifm">Vragen van de leden <text:span text:style-name="ifm_span_font.bold_ifm">Ouwehand</text:span> (PvdD), <text:span text:style-name="ifm_span_font.bold_ifm">Jacobi</text:span> (PvdA), <text:span text:style-name="ifm_span_font.bold_ifm">Van Gerven</text:span> (SP), <text:span text:style-name="ifm_span_font.bold_ifm">Graus</text:span> (PVV), <text:span text:style-name="ifm_span_font.bold_ifm">Schouw</text:span> (D66), <text:span text:style-name="ifm_span_font.bold_ifm">Klaver</text:span> (GroenLinks) en <text:span text:style-name="ifm_span_font.bold_ifm">Klein</text:span> (50Plus) aan de Staatssecretaris van Economische Zaken over <text:span text:style-name="ifm_span_font.italic_ifm">de gevolgen van het bestrijdingsmiddel metram-natrium op de volksgezondheid, het milieu en de natuur</text:span> (ingezonden 2 december 2013).</text:p>
      <text:p text:style-name="ifm_p_font.roman_mt.3.76mm_ifm">Antwoord van Staatssecretaris <text:span text:style-name="ifm_span_font.bold_ifm">Dijksma</text:span> (Economische Zaken) (ontvangen 4 februari 2014). Zie ook Aanhangsel Handelingen, vergaderjaar 2013–2014, nr. 853.</text:p>
      <text:p text:style-name="ifm_p_mt.3.76mm_ifm">Vraag 1</text:p>
      <text:p text:style-name="ifm_p_ifm">Kunt u bevestigen dat metram-natrium, het grondontsmettingsmiddel dat gebruikt wordt bij onder meer de teelt van lelies, in 2010 door de Europese Commissie verboden is?<text:note text:id="ID-2013Z23638-d38e76" text:note-class="footnote"><text:note-citation text:label="1 ">1</text:note-citation><text:note-body><text:p text:style-name="ifm_p_font.normal_size.6.93pt_mt..5mm_indent.-0.1161in_mleft.0.1161in_ifm">Besluit van de Europese Commissie, 13 juli 2009, (2009/562/EC)</text:p></text:note-body></text:note></text:p>
      <text:p text:style-name="ifm_p_mt.3.76mm_ifm">Vraag 2</text:p>
      <text:p text:style-name="ifm_p_ifm">Kunt u bevestigen dat dit verbod is ingesteld vanwege de grote gevaren van dit middel voor milieu, flora- en fauna en de volksgezondheid, waaronder het ernstige vermoeden dat het kankerverwekkend is bij de mens?</text:p>
      <text:p text:style-name="ifm_p_mt.3.76mm_ifm">Vraag 6</text:p>
      <text:p text:style-name="ifm_p_ifm">Kunt u verklaren waarom deze stof in Nederland toch nooit is verboden en waarom er op het Europese verbod al sinds 2010 jaarlijks een tijdelijke vrijstelling wordt ontleend voor dit middel?</text:p>
      <text:p text:style-name="ifm_p_mt.3.76mm_ifm">Antwoord 1, 2 en 6</text:p>
      <text:p text:style-name="ifm_p_ifm">Metam-natrium wordt gebruikt als grondontsmettingsmiddel voornamelijk tegen nematodenbesmetting in de teelt van bollen, pootaardappelen en vermeerderingsgewassen.</text:p>
      <text:p text:style-name="ifm_p_ifm">Ik hecht eraan te melden dat er op dit moment twee wettelijke regelingen zijn, die een toepassing van metam-natrium in Nederland mogelijk maken. De eerste betreft een EU-vrijstelling («essential use»), ten tweede op basis van een Nederlandse vrijstelling conform artikel 38, Wet gewasbeschermingsmiddelen en biociden. Dit licht ik hieronder toe:</text:p>
      <text:p text:style-name="ifm_p_ifm">EU-vrijstelling («essential use»)</text:p>
      <text:p text:style-name="ifm_p_ifm">In januari 2010 is door de Europese Commissie (EC) besloten om metam-natrium niet op te nemen in de Europese lijst van toegelaten werkzame stoffen (Annex I van de Richtlijn 91/414). De redenen hiervoor waren vooral:</text:p>
      <text:p text:style-name="ifm_p_ifm">de onvolledigheid van gegevens in het dossier voor de risicobeoordeling voor consumenten, het gedrag van de belangrijkste metaboliet MITC en de onzuiverheid DMTU, hierdoor konden onacceptabele risico’s voor mens, dier en milieu niet worden uitgesloten</text:p>
      <text:p text:style-name="ifm_p_ifm">(ontbreken van studies ten aanzien van) de mogelijke contaminatie van het grondwater en</text:p>
      <text:p text:style-name="ifm_p_ifm">de zorgen voor toepasser en werker in de kas wegens gebrek aan bruikbare studiegegevens.</text:p>
      <text:p text:style-name="ifm_p_ifm">De reden was niet dat er een ernstig vermoeden was dat deze stof kankerverwekkend is bij de mens.</text:p>
      <text:p text:style-name="ifm_p_ifm">Er werd tegelijkertijd een uitzonderingsclausule, de EU-vrijstelling, opgenomen voor landen die konden aantonen dat het gebruik van de stof onmisbaar was, conform EU-procedure.</text:p>
      <text:p text:style-name="ifm_p_ifm">Nederland heeft in 2010 deze EU-vrijstelling gekregen, nadat is aangetoond dat het middel in Nederland onmisbaar is voor de teelt van aardappelen, bollen en veel vermeerderingsgewassen vanwege nematodenproblematiek. Metam-natrium mag onder de EU-vrijstelling in Nederland alleen worden toegepast onder strikte wettelijke gebruiksvoorwaarden en na melding bij Dienst Regelingen en de NVWA (toepassing slechts eenmaal in een periode van 5 jaren op hetzelfde perceel; gebruik van grondinjectie-apparatuur, waarbij het middel op tenminste 10 cm diepte moet worden ingebracht; aanrollen van de grond direct na toepassing, en verder mag het middel niet worden gebruikt in grondwaterbeschermingsgebieden).</text:p>
      <text:p text:style-name="ifm_p_ifm">Deze EU vrijstelling loopt uiterlijk 31 december 2014 af.</text:p>
      <text:p text:style-name="ifm_p_ifm">Overigens is in 2012 op basis van een aangevuld Europees dossier, waarvan de wetenschappelijke onderbouwing met studies is aangevuld, metam-natrium als werkzame stof in Europa opnieuw goedgekeurd door de Europese Commissie en het Standing Committee on the Food Chain and Animal Health, op basis van een EFSA-beoordeling. Deze beoordeling leidt alleen dan tot goedkeuring als de risico’s voor mens, dier en milieu aanvaardbaar zijn, conform het toetsingskader. Dit goedkeuringbesluit kent voorwaarden, zoals een maximaal gebruik van eenmaal per 3 jaar en een maximale dosering van 153 kg/ha werkzame stof of het equivalent, namelijk 300 liter middel per ha. Binnen de risicobeoordeling ten behoeve van een toelating moet door de lidstaat specifiek aandacht worden besteed aan bescherming van omstanders en omwonenden.</text:p>
      <text:p text:style-name="ifm_p_ifm">Onder deze EU goedkeuring kan een toelatinghouder een aanvraag voor toelating van een middel op basis van metam-natrium indienen bij het College toelating gewasbeschermingsmiddelen en biociden, Ctgb (of bij een andere toelatingsautoriteit in een EU lidstaat). Een toelatingsaanvraag zal vervolgens door het Ctgb worden beoordeeld op de risico’s voor mens, dier en milieu. De toelatingen van middelen op basis van metam-natrium in de lidstaten, dus ook in Nederland, zullen tenminste aan Europees gestelde voorwaarden moeten voldoen. Op dit moment is bij het Ctgb nog geen toelating voor een middel op basis van metam-natrium aangevraagd.</text:p>
      <text:p text:style-name="ifm_p_ifm">Artikel 38</text:p>
      <text:p text:style-name="ifm_p_ifm">Daarnaast verleent Nederland gerichte vrijstellingen op basis van artikel 38 van de Wet gewasbeschermingsmiddelen en biociden voor een zeer beperkt areaal. Met een artikel 38-vrijstelling mag metam-natrium een keer extra gebruikt worden. Deze vrijstelling kan worden verleend ter bestrijding van het quarantaine-organisme stengelaaltje (<text:span text:style-name="ifm_span_font.italic_ifm">Ditylenchus dipsaci</text:span>) in de bollenteelt. Nederland is gehouden aan de Europese fytosanitaire wetgeving die bepaalt dat verspreiding van het stengelaaltje moet worden voorkomen.</text:p>
      <text:p text:style-name="ifm_p_ifm">Als er een aantasting met stengelaaltjes binnen 5 jaar na de grondontsmetting met metam-natrium wordt geconstateerd, dan kan het stengelaaltje volgens de gebruiksvoorschriften van de onder a) genoemde EU-vrijstelling niet worden bestreden. Via een nationale artikel 38 vrijstelling kan het middel dan toch worden ingezet. Er mag dan één extra behandeling worden uitgevoerd om de verspreiding van het stengelaaltje te voorkomen en alleen op besmet verklaarde percelen. In 2013 is metam-natrium op 3,5 hectare onder deze artikel 38 vrijstelling toegepast.</text:p>
      <text:p text:style-name="ifm_p_mt.3.76mm_ifm">Vraag 3</text:p>
      <text:p text:style-name="ifm_p_ifm">Kunt u bevestigen dat blootstelling aan gasvormig Methyl Isothiocyanate (MITC), een afbraakproduct van metam-natrium, onder meer irritatie van de ogen, de huid en de bovenste luchtwegen kan veroorzaken, bestaande astma kan verergeren en acuut bronchospasme, Reactive Airways Dysfunction Syndrome (RADS) en longoedeem kan veroorzaken?<text:note text:id="ID-2013Z23638-d38e96" text:note-class="footnote"><text:note-citation text:label="2 ">2</text:note-citation><text:note-body><text:p text:style-name="ifm_p_font.normal_size.6.93pt_mt..5mm_indent.-0.1161in_mleft.0.1161in_ifm">Incidenten met metam-natrium/metam-kalium: advies voor lokale hulpverleners en huisartsen, 2008</text:p></text:note-body></text:note></text:p>
      <text:p text:style-name="ifm_p_mt.3.76mm_ifm">Antwoord 3</text:p>
      <text:p text:style-name="ifm_p_ifm">Deze mogelijke effecten zijn beschreven in een publicatie van het Vlaams Agentschap Zorg &amp; Gezondheid met het oog op mogelijke incidenten met metam-natrium. De EFSA noemt deze effecten niet, maar rapporteert wel over MITC dat het corrosief en sensibiliserend is voor de huid en irriterend voor de luchtwegen. Of deze effecten optreden is afhankelijk van de mate van blootstelling.</text:p>
      <text:p text:style-name="ifm_p_mt.3.76mm_ifm">Vraag 4</text:p>
      <text:p text:style-name="ifm_p_ifm">Kunt u aangeven hoeveel incidenten met metam-natrium zich de afgelopen jaren hebben voorgedaan, waarbij mensen onwel en/of ziek zijn geworden door het gebruik van metam-natrium in hun leefomgeving en kunt u hierbij ook aangeven wat de mate en de aard van de blootstelling van omwonenden aan metam-natrium is geweest? Zo nee, waarom niet?</text:p>
      <text:p text:style-name="ifm_p_mt.3.76mm_ifm">Antwoord 4</text:p>
      <text:p text:style-name="ifm_p_ifm">Er bestaat geen meldingsplicht voor incidenten met gewasbeschermingsmiddelen. Het Nederlands Vergiftigingen Informatie Centrum kan geconsulteerd worden door artsen (huisartsen, medisch specialisten in ziekenhuizen, GGD-artsen, bedrijfsartsen e.a.). Het NIVC houdt deze vragen bij.</text:p>
      <text:p text:style-name="ifm_p_ifm">Over metam-natrium is het NIVC vanaf 2005 zes maal geconsulteerd en het betrof de volgende meldingen:</text:p>
      <table:table table:style-name="ifm_table_pgwide.1_mt.3.7mm_ifm">
        <table:table-column table:style-name="table1.tg1.col1"/>
        <table:table-column table:style-name="table1.tg1.col2"/>
        <table:table-row>
          <table:table-cell table:style-name="table.cell.border-top.padding-top.top">
            <text:p text:style-name="ifm_p_ifm">2005:</text:p>
          </table:table-cell>
          <table:table-cell table:style-name="table.cell.border-top.padding-top.top.pleft.pright">
            <text:p text:style-name="ifm_p_ifm">Volwassene. Huidblootstelling aan Monam, 1 dag later bezoek aan arts in verband met zich uitbreidende chemische brandwonden.</text:p>
          </table:table-cell>
        </table:table-row>
        <table:table-row>
          <table:table-cell table:style-name="table.cell.top">
            <text:p text:style-name="ifm_p_ifm">2005:</text:p>
          </table:table-cell>
          <table:table-cell table:style-name="table.cell.top.pleft.pright">
            <text:p text:style-name="ifm_p_ifm">Volwassene. Huidblootstelling aan Monam, brandwonden op buik na morsen van Monam op overall, overall niet direct uitgetrokken.</text:p>
          </table:table-cell>
        </table:table-row>
        <table:table-row>
          <table:table-cell table:style-name="table.cell.top">
            <text:p text:style-name="ifm_p_ifm">2006:</text:p>
          </table:table-cell>
          <table:table-cell table:style-name="table.cell.top.pleft.pright">
            <text:p text:style-name="ifm_p_ifm">Volwassene. Huidblootstelling aan Metam-natrium, product over zijn schoenen gekregen, is daarna doorgelopen. 's Avonds pas voeten gewassen en 1 dag later blaren op voeten.</text:p>
          </table:table-cell>
        </table:table-row>
        <table:table-row>
          <table:table-cell table:style-name="table.cell.top">
            <text:p text:style-name="ifm_p_ifm">2008:</text:p>
          </table:table-cell>
          <table:table-cell table:style-name="table.cell.top.pleft.pright">
            <text:p text:style-name="ifm_p_ifm">Schapen. Grond behandeld met Monam, weiland ingezaaid. Schapen zijn vrij vlug hierna op het land gezet, overlijden van schapen.</text:p>
          </table:table-cell>
        </table:table-row>
        <table:table-row>
          <table:table-cell table:style-name="table.cell.top">
            <text:p text:style-name="ifm_p_ifm">2009:</text:p>
          </table:table-cell>
          <table:table-cell table:style-name="table.cell.top.pleft.pright">
            <text:p text:style-name="ifm_p_ifm">Volwassene. Inname van Metam-natrium, geen verdere gegevens over beloop.</text:p>
          </table:table-cell>
        </table:table-row>
        <table:table-row>
          <table:table-cell table:style-name="table.cell.border-bottom.top">
            <text:p text:style-name="ifm_p_ifm">2011:</text:p>
          </table:table-cell>
          <table:table-cell table:style-name="table.cell.border-bottom.top.pleft.pright">
            <text:p text:style-name="ifm_p_ifm">Verontruste bewoner. Meerdere mensen wonen naast een bollenkweker die 1 week geleden zijn land heeft behandeld met Monam; de grond is deels afgedekt. Na 1 week ruikt de bewoner de gassen nog. Hij heeft irritatieklachten van de bovenste luchtwegen gehad (branderige neus, mond, tong en bovenste luchtwegen); gevoel van branderige tong houdt nog aan.</text:p>
          </table:table-cell>
        </table:table-row>
      </table:table>
      <text:p text:style-name="ifm_p_ifm">Bij de NVWA zijn daarnaast in 2013 twee incidenten gemeld met betrekking tot metam-natrium. Deze incidenten zijn door de NVWA onderzocht (Oudemirdum en Dwingeloo). Hierbij is gekeken of het wettelijk gebruiksvoorschrift is overtreden en of zorgvuldigheidseisen voldoende in acht zijn genomen. Bij deze inspecties zijn door de NVWA geen overtredingen bij het gebruik geconstateerd.</text:p>
      <text:p text:style-name="ifm_p_mt.3.76mm_ifm">Vraag 5</text:p>
      <text:p text:style-name="ifm_p_ifm">Kunt u bevestigen dat al in het Nederlandse Meerjarenplan Gewasbeschermingsmiddelen van 1991 metam-natrium werd aangewezen als een te saneren middel, en dat dit inhield dat deze stof zo snel mogelijk, maar in ieder geval in 2000, verboden zou worden?<text:note text:id="ID-2013Z23638-d38e117" text:note-class="footnote"><text:note-citation text:label="3 ">3</text:note-citation><text:note-body><text:p text:style-name="ifm_p_font.normal_size.6.93pt_mt..5mm_indent.-0.1161in_mleft.0.1161in_ifm">Kamerstuk 21 677, nr. 4, p. 90 en 91</text:p></text:note-body></text:note></text:p>
      <text:p text:style-name="ifm_p_mt.3.76mm_ifm">Antwoord 5</text:p>
      <text:p text:style-name="ifm_p_ifm">De taakstelling van het Meerjarenplan Gewasbescherming betrof de reductie van het verbruik van grondontsmettingsmiddelen in de periode 1990–2000 met 80% (ten opzichte van de periode 1984–1988).</text:p>
      <text:p text:style-name="ifm_p_ifm">Door kennisontwikkeling, verspreiding van kennis en het instellen van de Regulering Grondontsmettingsmiddelen in 1993 is de taakstelling met een reductie van 86% ruimschoots gehaald. Door de genoemde Regulering Grondontsmettingsmiddelen mocht een perceel uiteindelijk maximaal één maal per 5 jaar worden ontsmet met een grondontsmettingsmiddel op basis van dichloorpropeen, cis-dichloorpropeen of metam-natrium (de «natte» grondontsmettingsmiddelen). Op dit moment zijn alleen nog middelen op basis van metam-natrium toegelaten.</text:p>
      <text:p text:style-name="ifm_p_ifm">Sanering van metam-natrium was aan de orde vanwege overschrijding van de concentratie van 0,1 ug/l in grondwater volgens het CTB-rekenmodel indertijd. De sanering is uitgevoerd door implementatie van de Regulering Grondontsmettingsmiddelen, dat betekent dat door de verplichte lagere toepassingsfrequentie geen normoverschrijding in het grondwater meer optreedt.</text:p>
      <text:p text:style-name="ifm_p_mt.3.76mm_ifm">Vraag 7</text:p>
      <text:p text:style-name="ifm_p_ifm">Kunt u bevestigen dat het College voor toelating van gewasbeschermingsmiddelen en biociden (CTGB) negatief heeft geadviseerd over de ontheffingen op het verbod van metam-natrium, omdat de normen voor uitspoeling, vogels, zoogdieren, niet doelwit arthropoden en wormen aanzienlijk worden overschreden en kunt u uitleggen waarom u dit advies niet heeft opgevolgd en toch (opnieuw) de vrijstelling heeft verleend?<text:note text:id="n4" text:note-class="footnote"><text:note-citation text:label="4 ">4</text:note-citation><text:note-body><text:p text:style-name="ifm_p_font.normal_size.6.93pt_mt..5mm_indent.-0.1161in_mleft.0.1161in_ifm">Staatscourant 2011, nr. 16940</text:p></text:note-body></text:note></text:p>
      <text:p text:style-name="ifm_p_mt.3.76mm_ifm">Vraag 11</text:p>
      <text:p text:style-name="ifm_p_ifm">Kunt u bevestigen dat een tijdelijke vrijstelling op basis van artikel 38 van de wet gewasbeschermingsmiddelen en biociden alleen in noodsituaties mag worden verleend?</text:p>
      <text:p text:style-name="ifm_p_mt.3.76mm_ifm">Antwoord 7 en 11</text:p>
      <text:p text:style-name="ifm_p_ifm">De vrijstelling voor een extra toepassing van metam-natrium is nodig voor de bestrijding van een quarantaine-organisme, namelijk het stengelaaltje (<text:span text:style-name="ifm_span_font.italic_ifm">Ditylenchus dipsaci</text:span>). (Zie ook antwoord op vraag 12).</text:p>
      <text:p text:style-name="ifm_p_ifm">Bij vrijstellingen op grond van artikel 38 van de Wet gewasbeschermingsmiddelen en biociden en artikel 53 van de EU Verordening 1107/2009, wordt het Ctgb om advies gevraagd over de risico’s van het gebruik van de stof bij de aangevraagde toepassing. Daarnaast wordt de NVWA om advies gevraagd omtrent de vraag, zoals de wet voorschrijft, of er sprake is van een landbouwkundige noodzaak. In de afweging om een ontheffing voor maximaal 120 dagen te verlenen, dienen beide adviezen gewogen te worden.</text:p>
      <text:p text:style-name="ifm_p_ifm">Het Ctgb heeft in juli jongstleden inderdaad een negatief advies aan het Ministerie van Economische Zaken uitgebracht over een artikel 38-vrijstellingsaanvraag van Monam Cleanstart (metam-natrium) voor het gebruik als grondontsmettingsmiddel vaker dan eenmaal per 5 jaar. Dit negatieve advies is uitgebracht vanwege de risico’s voor uitspoeling naar het grondwater en de risico’s voor vogels, zoogdieren, niet- doelwit arthropoden en regenwormen conform huidig toetsingskader.</text:p>
      <text:p text:style-name="ifm_p_ifm">Gelet op het grote belang van het middel voor de betrokken bedrijven en de uitroeingsverplichting is besloten het vrijstellingsverzoek in te willigen, daarbij is meegewogen dat er slechts op een zeer beperkt areaal wordt vrijgesteld. In de vrijstelling zijn extra gebruiksvoorschriften ingesteld om het risico verder te verminderen. In 2013 is op 3,5 hectare metam-natrium onder de vrijstelling toegepast, conform de EU-wetgeving en slechts op besmet verklaarde percelen.</text:p>
      <text:p text:style-name="ifm_p_mt.3.76mm_ifm">Vraag 8</text:p>
      <text:p text:style-name="ifm_p_ifm">Kunt u bevestigen dat jaarlijks circa 5.000 hectare landbouwgrond wordt ontsmet met metam-natrium, waarvan circa 2.700 hectare bloembollen? Zo nee, wat zijn dan de juiste cijfers?</text:p>
      <text:p text:style-name="ifm_p_mt.3.76mm_ifm">Antwoord 8</text:p>
      <text:p text:style-name="ifm_p_ifm">Ja, hierbij de gegevens van de jaren 2008–2012 over de met metam-natrium ontsmette arealen conform de «essential us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Totaal (ha)</text:p>
            </table:table-cell>
            <table:table-cell table:style-name="table.cell.border-top.border-bottom.padding-top.bottom.pleft.pright">
              <text:p text:style-name="ifm_p_ifm">Bloembollen (ha)</text:p>
            </table:table-cell>
          </table:table-row>
        </table:table-header-rows>
        <table:table-row>
          <table:table-cell table:style-name="table.cell.padding-top.top">
            <text:p text:style-name="ifm_p_ifm">2008</text:p>
          </table:table-cell>
          <table:table-cell table:style-name="table.cell.padding-top.top.pleft.pright">
            <text:p text:style-name="ifm_p_ifm">5.637</text:p>
          </table:table-cell>
          <table:table-cell table:style-name="table.cell.padding-top.top.pleft.pright">
            <text:p text:style-name="ifm_p_ifm">2.845</text:p>
          </table:table-cell>
        </table:table-row>
        <table:table-row>
          <table:table-cell table:style-name="table.cell.top">
            <text:p text:style-name="ifm_p_ifm">2009</text:p>
          </table:table-cell>
          <table:table-cell table:style-name="table.cell.top.pleft.pright">
            <text:p text:style-name="ifm_p_ifm">5.487</text:p>
          </table:table-cell>
          <table:table-cell table:style-name="table.cell.top.pleft.pright">
            <text:p text:style-name="ifm_p_ifm">2.614</text:p>
          </table:table-cell>
        </table:table-row>
        <table:table-row>
          <table:table-cell table:style-name="table.cell.top">
            <text:p text:style-name="ifm_p_ifm">2010</text:p>
          </table:table-cell>
          <table:table-cell table:style-name="table.cell.top.pleft.pright">
            <text:p text:style-name="ifm_p_ifm">4.650</text:p>
          </table:table-cell>
          <table:table-cell table:style-name="table.cell.top.pleft.pright">
            <text:p text:style-name="ifm_p_ifm">2.693</text:p>
          </table:table-cell>
        </table:table-row>
        <table:table-row>
          <table:table-cell table:style-name="table.cell.top">
            <text:p text:style-name="ifm_p_ifm">2011</text:p>
          </table:table-cell>
          <table:table-cell table:style-name="table.cell.top.pleft.pright">
            <text:p text:style-name="ifm_p_ifm">5.642</text:p>
          </table:table-cell>
          <table:table-cell table:style-name="table.cell.top.pleft.pright">
            <text:p text:style-name="ifm_p_ifm">3.203</text:p>
          </table:table-cell>
        </table:table-row>
        <table:table-row>
          <table:table-cell table:style-name="table.cell.border-bottom.top">
            <text:p text:style-name="ifm_p_ifm">2012</text:p>
          </table:table-cell>
          <table:table-cell table:style-name="table.cell.border-bottom.top.pleft.pright">
            <text:p text:style-name="ifm_p_ifm">5.603</text:p>
          </table:table-cell>
          <table:table-cell table:style-name="table.cell.border-bottom.top.pleft.pright">
            <text:p text:style-name="ifm_p_ifm">3.306</text:p>
          </table:table-cell>
        </table:table-row>
      </table:table>
      <text:p text:style-name="ifm_p_mt.3.76mm_ifm">Vraag 9</text:p>
      <text:p text:style-name="ifm_p_ifm">Kunt u de gevolgen daarvan voor mens, dier en milieu beschrijven?</text:p>
      <text:p text:style-name="ifm_p_mt.3.76mm_ifm">Antwoord 9</text:p>
      <text:p text:style-name="ifm_p_ifm">Het Ctgb maakt een risico-inschatting van de effecten van een middel op mens, dier en milieu voor het aangevraagde gebruik. Bij gebruik, conform gebruiksvoorschrift, van metam-natrium van hoogstens eenmaal per vijf jaar blijven de risico’s voor mens, dier en milieu binnen de hiervoor wettelijk gestelde kaders. Bij gebruik vaker dan eenmaal per 5 jaar, bestaat een verhoogd risico voor uitspoeling naar het grondwater en een verhoogd risico voor vogels, zoogdieren, niet-doelwit arthropoden en regenwormen.</text:p>
      <text:p text:style-name="ifm_p_mt.3.76mm_ifm">Vraag 10</text:p>
      <text:p text:style-name="ifm_p_ifm">Kunt u bevestigen dat metam-natrium op meerdere locaties in Nederland het Maximale Toelaatbare Risico (MTR) overschrijdt, waarbij op een aantal locaties deze norm zelfs vijf keer wordt overschreden?<text:note text:id="ID-2013Z23638-d38e154" text:note-class="footnote"><text:note-citation text:label="5 ">5</text:note-citation><text:note-body><text:p text:style-name="ifm_p_font.normal_size.6.93pt_mt..5mm_indent.-0.1161in_mleft.0.1161in_ifm">Bestrijdingsmiddelenatlas</text:p></text:note-body></text:note></text:p>
      <text:p text:style-name="ifm_p_mt.3.76mm_ifm">Antwoord 10</text:p>
      <text:p text:style-name="ifm_p_ifm">Uit de bestrijdingsmiddelenatlas op het internet<text:note text:id="ID-1108-d38e376" text:note-class="footnote"><text:note-citation text:label="6 ">6</text:note-citation><text:note-body><text:p text:style-name="ifm_p_font.normal_size.6.93pt_mt..5mm_indent.-0.1161in_mleft.0.1161in_ifm">www.bestrijdingsmiddelenatlas.nl</text:p></text:note-body></text:note> blijkt dat waterschappen voor metam-natrium geen analyses uitvoeren in oppervlaktewater. Hier liggen technische oorzaken aan ten grondslag. Metam-natrium is namelijk dermate vluchtig en snel afbreekbaar dat het vrijwel niet aantoonbaar is in oppervlaktewater. Het door metam-natrium gegenereerde MITC (de werkzame stof) is in de periode 2009–2011 variërend van 6 tot 36 locaties teruggevonden in het oppervlaktewater. Bij alle overschrijdingen lagen de gevonden concentraties onder de MTR<text:note text:id="ID-1108-d38e385" text:note-class="footnote"><text:note-citation text:label="7 ">7</text:note-citation><text:note-body><text:p text:style-name="ifm_p_font.normal_size.6.93pt_mt..5mm_indent.-0.1161in_mleft.0.1161in_ifm">MTR staat Maximaal Toelaatbaar Risico en is de Nederlandse waterkwaliteitsnorm (en niet de toelatingsnorm).</text:p></text:note-body></text:note> waarden.</text:p>
      <text:p text:style-name="ifm_p_mt.3.76mm_ifm">Vraag 12</text:p>
      <text:p text:style-name="ifm_p_ifm">Deelt u de mening dat wanneer er sprake is van een jarenlange gedoogsituatie van een middel dat in Europees verband is verboden, er geen sprake meer kan zijn van een noodsituatie? Zo nee, waarom niet? Zo ja, kunt u uitleggen waarom deze vrijstelling dan toch is verleend?</text:p>
      <text:p text:style-name="ifm_p_mt.3.76mm_ifm">Antwoord 12</text:p>
      <text:p text:style-name="ifm_p_ifm">Zie ook de beantwoording van van vraag 1 waarbij wordt ingegaan op de reguliere toelating van metam-natrium op basis van de EU-vrijstelling «essential use» en de NL-vrijstelling op basis van artikel 38 van de Wet gewasbeschermingsmiddelen en biociden. Overigens is in 2012, op basis van een aangevuld Europees dossier, waarvan de wetenschappelijke onderbouwing met studies is aangevuld, metam-natrium als werkzame stof in Europa opnieuw goedgekeurd door de Europese Commissie en het Standing Committee on the Food Chain and Animal Health, op basis van een EFSA-beoordeling.</text:p>
      <text:p text:style-name="ifm_p_ifm">De artikel 38 vrijstelling betreft een bijzondere noodsituatie, waarbij metam-natrium wordt gebruikt voor het voorkomen van verspreiding van een EU-quarantaineorganisme: het stengelaaltje (<text:span text:style-name="ifm_span_font.italic_ifm">Ditylenchus dipsaci</text:span>). Metam-natrium mag alleen worden gebruikt op met dit aaltje besmetverklaarde percelen. Verspreiding van dit aaltje dient vanwege EU fytosanitaire wetgeving te worden voorkomen (Richtlijn 2000/29/EG van de Raad, Bijlage II, Deel A, Rubriek II, a-4). Bloembollen mogen alleen in de handel worden gebracht als ze vrij zijn van dit aaltje. Door de NVWA wordt op besmette percelen een teeltverbod van 6 tot 10 jaar opgelegd voor waardplanten van stengelaaltjes. Door bestrijdingsmaatregelen (zoals grondontsmetting) kan de besmetting eerder worden opgeruimd en is de teelt van bloembollen weer mogelijk.</text:p>
      <text:p text:style-name="ifm_p_mt.3.76mm_ifm">Vraag 13</text:p>
      <text:p text:style-name="ifm_p_ifm">Kunt u bevestigen dat er werkbare alternatieven zijn voor de bestrijding van stengelaaltjes, zoals inundatie en het afdekken van het land met folie voor een periode van zes weken?</text:p>
      <text:p text:style-name="ifm_p_mt.3.76mm_ifm">Antwoord 13</text:p>
      <text:p text:style-name="ifm_p_ifm">Inundatie (het onder water zetten van een perceel) is goed werkzaam tegen aaltjes, maar deze maatregel is niet op alle grondsoorten en in alle situaties toepasbaar (vanwege de helling van het perceel, beschikbaarheid van water en diepte van het grondwater). De maatregel van afdekken met folie in combinatie met inwerken van organisch materiaal biedt nog onvoldoende zekerheid over een afdoende werking tegen stengelaaltjes (rapport PPO-AGV, Lelystad, Molendijk et. al, 2008: «Studie naar perspectieven van biologische grondontsmetting»). Ook groenbemesters die tegelijkertijd nematoden aantrekken en «wegvangen» uit het gewas is een alternatief dat wordt onderzocht en in de toekomst (gedeeltelijk) kan worden ingezet tegen sommige van de nematoden.</text:p>
      <text:p text:style-name="ifm_p_ifm">Onderzoek wijst tot op heden uit dat er onvoldoende alternatieven beschikbaar zijn om de gewassen voldoende tegen nematoden te beschermen, met name ook tegen quarantaine-organismen.</text:p>
      <text:p text:style-name="ifm_p_mt.3.76mm_ifm">Vraag 14</text:p>
      <text:p text:style-name="ifm_p_ifm">Kunt u uiteenzetten hoeveel meldingen de Nederlandse Voedsel- en Warenautoriteit (NVWA) heeft gekregen in respectievelijk 2010, 2011, 2012 en 2013 van telers, die gebruik willen maken van metam-natrium en kunt u tevens aangeven hoeveel vrijstellingen er zijn verleend aan telers, die binnen vijf jaar na een grondontsmetting het middel wederom wilden gebruiken?</text:p>
      <text:p text:style-name="ifm_p_mt.3.76mm_ifm">Antwoord 14</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reaal totaal ontsmet met metam-natrium (ha)</text:p>
            </table:table-cell>
            <table:table-cell table:style-name="table.cell.border-top.border-bottom.padding-top.bottom.pleft.pright">
              <text:p text:style-name="ifm_p_ifm">Areaal vrijstelling art 38 Wgb (ha)</text:p>
            </table:table-cell>
          </table:table-row>
        </table:table-header-rows>
        <table:table-row>
          <table:table-cell table:style-name="table.cell.padding-top.top">
            <text:p text:style-name="ifm_p_ifm">2010</text:p>
          </table:table-cell>
          <table:table-cell table:style-name="table.cell.padding-top.top.pleft.pright">
            <text:p text:style-name="ifm_p_ifm">4.650</text:p>
          </table:table-cell>
          <table:table-cell table:style-name="table.cell.padding-top.top.pleft.pright">
            <text:p text:style-name="ifm_p_ifm">16,1</text:p>
          </table:table-cell>
        </table:table-row>
        <table:table-row>
          <table:table-cell table:style-name="table.cell.top">
            <text:p text:style-name="ifm_p_ifm">2011</text:p>
          </table:table-cell>
          <table:table-cell table:style-name="table.cell.top.pleft.pright">
            <text:p text:style-name="ifm_p_ifm">5.642</text:p>
          </table:table-cell>
          <table:table-cell table:style-name="table.cell.top.pleft.pright">
            <text:p text:style-name="ifm_p_ifm">9,2</text:p>
          </table:table-cell>
        </table:table-row>
        <table:table-row>
          <table:table-cell table:style-name="table.cell.top">
            <text:p text:style-name="ifm_p_ifm">2012</text:p>
          </table:table-cell>
          <table:table-cell table:style-name="table.cell.top.pleft.pright">
            <text:p text:style-name="ifm_p_ifm">5.603</text:p>
          </table:table-cell>
          <table:table-cell table:style-name="table.cell.top.pleft.pright">
            <text:p text:style-name="ifm_p_ifm">9,4</text:p>
          </table:table-cell>
        </table:table-row>
        <table:table-row>
          <table:table-cell table:style-name="table.cell.border-bottom.top">
            <text:p text:style-name="ifm_p_ifm">2013</text:p>
          </table:table-cell>
          <table:table-cell table:style-name="table.cell.border-bottom.top.pleft.pright">
            <text:p text:style-name="ifm_p_ifm">Nog niet geïnventariseerd</text:p>
          </table:table-cell>
          <table:table-cell table:style-name="table.cell.border-bottom.top.pleft.pright">
            <text:p text:style-name="ifm_p_ifm">3,5</text:p>
          </table:table-cell>
        </table:table-row>
      </table:table>
      <text:p text:style-name="ifm_p_mt.3.76mm_ifm">Vraag 15</text:p>
      <text:p text:style-name="ifm_p_ifm">Kunt u bevestigen dat op dit moment de laatste afgegeven tijdelijke vrijstelling is verlopen per 31 oktober 2013?<text:note text:id="ID-2013Z23638-d38e192" text:note-class="footnote"><text:note-citation text:label="8 ">8</text:note-citation><text:note-body><text:p text:style-name="ifm_p_font.normal_size.6.93pt_mt..5mm_indent.-0.1161in_mleft.0.1161in_ifm">Staatscourant 2013, nr. 23820</text:p></text:note-body></text:note> Zo nee, hoe zit het dan?</text:p>
      <text:p text:style-name="ifm_p_mt.3.76mm_ifm">Antwoord 15</text:p>
      <text:p text:style-name="ifm_p_ifm">Ja, de 120 dagen vrijstelling voor de toepassing van metam-natrium conform artikel 38 van de Wet gewasbeschermingsmiddelen en biociden is per 31 oktober 2013 verlopen.</text:p>
      <text:p text:style-name="ifm_p_mt.3.76mm_ifm">Vraag 16</text:p>
      <text:p text:style-name="ifm_p_ifm">Wilt u toezeggen geen nieuwe vrijstelling meer te verlenen voor het gebruik van metam-natrium?</text:p>
      <text:p text:style-name="ifm_p_mt.3.76mm_ifm">Antwoord 16</text:p>
      <text:p text:style-name="ifm_p_ifm">Ik heb begrip voor de zorgen van omwonenden in verband met mogelijke blootstelling aan metam-natrium. In het kader van het advies van de Gezondheidsraad inzake omwonenden zal het kabinet uw Kamer zeer binnenkort in zijn algemeenheid over gewasbeschermingsmiddelen en blootstelling aan omwonenden informeren. Ik erken ook dat de sector veel belang heeft bij de huidige vrijstelling onder de genoemde strenge voorwaarden, omdat er geen afdoende alternatieven voorhanden zijn om nematoden te bestrijden in de pootaardappelen, bollen en in vermeerderingsgewassen. Intrekking van de vrijstellingen zal er toe leiden dat in deze teelten schade zal worden opgelopen, ook ten aanzien van export van deze gewassen naar derde landen. Dit overwegende zeg ik toe om specifiek voor het gebruik van metam-natrium afspraken te maken om blootstelling van omwonenden te beperken. Ik zal op korte termijn over de mogelijkheden van het verder reguleren van de blootstelling van metam-natrium aan omwonenden in overleg treden met LTO en de relevante partij in de gewasbeschermingsmiddelenindustrie. Bij de beperking van blootstelling van omwonenden denk ik bijvoorbeeld aan een extra teeltvrije zone en het verplicht stellen van blootstellingsreducerende maatregelen. Ik zal uw Kamer hiervan op de hoog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uwehand, Jacobi, Van Gerven, Graus, Schouw, Klaver en Klein over de gevolgen van het bestrijdingsmiddel metram-natrium op de volksgezondheid, het milieu en de natuur</dc:title>
    <meta:user-defined meta:name="OVERHEIDop.ParlID/DC.identifier">ah-tk-20132014-1108</meta:user-defined>
    <meta:user-defined meta:name="OVERHEIDop.vraagnummer">2013Z23638</meta:user-defined>
    <meta:user-defined meta:name="OVERHEIDop.aanhangselNummer">1108</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H.P.J. van Gerven</meta:user-defined>
    <meta:user-defined meta:name="OVERHEIDop.indiener">D.J.G. Graus</meta:user-defined>
    <meta:user-defined meta:name="OVERHEIDop.indiener">A.G. Schouw</meta:user-defined>
    <meta:user-defined meta:name="OVERHEIDop.indiener">J.F. Klaver</meta:user-defined>
    <meta:user-defined meta:name="OVERHEIDop.indiener">N.P.M. Klei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4-02-04</meta:user-defined>
    <meta:user-defined meta:name="OVERHEID.StatenGeneraal/DC.creator">Tweede Kamer der Staten-Generaal</meta:user-defined>
    <dc:language>nl</dc:language>
    <meta:user-defined meta:name="DCTERMS.alternative"/>
    <meta:user-defined meta:name="DC.title">Antwoord op vragen van de leden Ouwehand, Jacobi, Van Gerven, Graus, Schouw, Klaver en Klein over de gevolgen van het bestrijdingsmiddel metram-natrium op de volksgezondheid, het milieu en de natuur</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Landbouw | Planten</meta:user-defined>
    <meta:user-defined meta:name="OVERHEID.TaxonomieBeleidsagenda/OVERHEID.category">Zorg en gezondheid | Gezondheidsrisico's</meta:user-defined>
    <meta:user-defined meta:name="OVERHEIDop.versieInformatie"/>
  </office:meta>
</office:document-meta>
</file>