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De Liefde</text:span>, <text:span text:style-name="ifm_span_font.bold_ifm">Bosman</text:span> en <text:span text:style-name="ifm_span_font.bold_ifm">Aukje de Vries</text:span> (allen VVD) aan de Ministers van Binnenlandse Zaken en Koninkrijksrelaties, van Financiën en van Economische Zaken over <text:span text:style-name="ifm_span_font.italic_ifm">het bericht dat de aanleg van glasvezel in Caribisch Nederland twee keer duurder is dan begroot en volledig door de Nederlandse belastingbetaler wordt betaald</text:span> (ingezonden 17 december 2013).</text:p>
      <text:p text:style-name="ifm_p_font.roman_mt.3.76mm_ifm">Antwoord van Minister <text:span text:style-name="ifm_span_font.bold_ifm">Plasterk</text:span> (Binnenlandse Zaken en Koninkrijksrelaties), mede namens de Minister van Financiën en de Minister van Economische Zaken (ontvangen 28 januari 2014). Zie ook Aanhangsel Handelingen, vergaderjaar 2013–2014, nr. 885.</text:p>
      <text:p text:style-name="ifm_p_mt.3.76mm_ifm">Vraag 1</text:p>
      <text:p text:style-name="ifm_p_ifm">Kan de regering toelichten waarom de aanleg van internet in Caribisch Nederland twee keer duurder is dan begroot in 2008? Kan de regering toelichten waarom er zo slecht begroot is?<text:note text:id="ID-2013Z24907-d38e64" text:note-class="footnote"><text:note-citation text:label="1 ">1</text:note-citation><text:note-body><text:p text:style-name="ifm_p_font.normal_size.6.93pt_mt..5mm_indent.-0.1161in_mleft.0.1161in_ifm">Qracao.com, 9 december 2013</text:p></text:note-body></text:note></text:p>
      <text:p text:style-name="ifm_p_mt.3.76mm_ifm">Vraag 2</text:p>
      <text:p text:style-name="ifm_p_ifm">Waarom heeft Nederland, in afwijking met de afspraken uit 2008, aanvullende werkzaamheden c.q. uitgaven voor zijn rekening genomen? Is de Kamer hierover geïnformeerd c.q. om toestemming gevraagd? Uit welke stukken blijkt dat?</text:p>
      <text:p text:style-name="ifm_p_mt.3.76mm_ifm">Vraag 3</text:p>
      <text:p text:style-name="ifm_p_ifm">Is de regering van mening dat een verdubbeling van het beschikbare budget een wel erg grote overschrijding is? Zo nee, waarom niet? Zo ja, waarom heeft de regering dit budget dan toch verdubbeld?</text:p>
      <text:p text:style-name="ifm_p_mt.3.76mm_ifm">Antwoord 1, 2 en 3</text:p>
      <text:p text:style-name="ifm_p_ifm">De uiteindelijke kosten liggen met € 8,9 mln. hoger dan de begrote aanlegkosten ($ 8,8 mln. / € 6,4 mln.), er is geen sprake van een verdubbeling van het budget.</text:p>
      <text:p text:style-name="ifm_p_ifm">BZK heeft naast de aanlegkosten tevens middelen beschikbaar gesteld voor de zekerstelling van de kabel (snelle reparatie bij bijvoorbeeld kabelbreuken) en het operationeel werkend opleveren van de kabelinfrastructuur. Zonder deze investeringen zou de kabel er wel liggen maar zou deze nog niet of nauwelijks kunnen worden gebruikt. Daarbij zou het kapitaalvernietiging zijn indien de kabel in de toekomst door schade niet meer bruikbaar zou zijn. De structurele beheer- en ontwikkelingskosten van de zeekabel worden in de exploitatie van Saba Statia Cable System (SSCS) B.V. gedekt.</text:p>
      <text:p text:style-name="ifm_p_ifm">Met de extra middelen is onder meer een dubbele aanlanding gerealiseerd op ieder eiland om zo de betrouwbaarheid van het systeem (extra redundantie) te vergroten. Verder is geïnvesteerd in een betere bescherming van de kabel. Ook is de route van de kabel gewijzigd om de impact op het milieu te minimaliseren. Met deze middelen zijn eveneens reserveonderdelen aangeschaft. Verder zijn enkele noodzakelijke aanpassingen bekostigd in de infrastructuur op de eilanden zelf om de lokale verbindingen tussen de zeekabel en betrokken operators tot stand te brengen.</text:p>
      <text:p text:style-name="ifm_p_mt.3.76mm_ifm">In de begroting van BZK van 2011, 2012 en 2013 zijn de uitgaven aan de zeekabel opgenomen. De uitgaven aan de zeekabel zijn ten laste gekomen van begrotingsartikel 2.2 (bevorderen autonomie) van Hoofdstuk IV Koninkrijksrelaties.</text:p>
      <text:p text:style-name="ifm_p_ifm">Ook bent u middels de jaarverslagen van BZK over 2011, 2012 en 2013 hierover geïnformeerd. Met mijn brief van 9 december 2013 (kenmerk 2013–0000741393) heb ik u meer specifiek geïnformeerd over de uitgaven aan de zeekabel en de projecten en investeringen die zijn gedaan.</text:p>
      <text:p text:style-name="ifm_p_mt.3.76mm_ifm">Vraag 4</text:p>
      <text:p text:style-name="ifm_p_ifm">Hoeveel bestaande internetaansluitingen profiteren van deze investering van € 8,9 mln? Hoeveel nieuwe aansluitingen verwacht de regering in de komende vijf jaar?</text:p>
      <text:p text:style-name="ifm_p_mt.3.76mm_ifm">Antwoord 4</text:p>
      <text:p text:style-name="ifm_p_ifm">Allereerst dient te worden gezegd dat het doel van de zeekabel is om de eilanden als geheel een betere breedbandige aansluiting te geven tot het internet. Daarbij wordt een strategische en fundamentele impuls gegeven aan de maatschappelijke, sociale en economische ontwikkeling van Saba en Sint Eustatius.</text:p>
      <text:p text:style-name="ifm_p_ifm">Het betreffen geografisch gezien redelijk geïsoleerde eilanden, waar de inwoners beperkte mogelijkheden hebben om kennis en informatie te delen/verwerven of (online) economische activiteiten te ontwikkelen. Verdere ontsluiting kan in deze situatie verbetering brengen. Daarnaast is er sprake van ligging in de orkaanzone die goede en betrouwbare telecommunicatie cruciaal maakt voor hulpverlening in noodsituaties.</text:p>
      <text:p text:style-name="ifm_p_ifm">Het verder brengen van het voordeel van de zeekabel naar de burgers en bedrijven op de eilanden is een zakelijke afweging en ligt primair bij de lokale aanbieders zelf. In theorie zouden in totaal 2.000 tot 2.500 internetaansluitingen op beide eilanden van de zeekabel kunnen profiteren. Met de voorgenomen infrastructurele verbeteringen en mogelijke ontwikkelingen op dit terrein (vast en mogelijk ook mobiel) kan het aantal aansluitingen de komende jaren toenemen. Over het aantal aansluitingen kan echter (nog) niets worden gezegd.</text:p>
      <text:p text:style-name="ifm_p_ifm">Daarnaast is internettoegang slechts een deel van het potentieel dat de kabel te bieden heeft. Het gaat ook om het vergroten van de betrouwbaarheid van andere communicatie-middelen zoals vaste en mobiele telefonie en televisie. Ook wordt de zeekabel door de rijksoverheid zelf gebruikt bij het uitvoeren van haar taken op de eilanden. Een goed voorbeeld hiervan is de recent gehouden hurricane exercise (oefening) onder regie van Defensie.</text:p>
      <text:p text:style-name="ifm_p_mt.3.76mm_ifm">Vraag 5</text:p>
      <text:p text:style-name="ifm_p_ifm">Welke jaarlijkse exploitatiekosten verwacht de Minister van Binnenlandse Zaken en Koninkrijksrelaties als 100% aandeelhouder van staatsbedrijf Saba Statia Cable System (SSCS BV) te maken? Welke opbrengsten staan daar tegenover?</text:p>
      <text:p text:style-name="ifm_p_mt.3.76mm_ifm">Antwoord 5</text:p>
      <text:p text:style-name="ifm_p_ifm">De exploitatiekosten worden gefinancierd met de opbrengsten van de kabel. Een deel van het kabelsysteem is reeds operationeel. Hiervoor worden inmiddels operationele kosten gemaakt. Deze kosten worden momenteel via de administratie van de Rijksdienst Caribisch Nederland (RCN) verrekend. Inschatting van deze kosten over 2013 is circa € 365.000. De geplande inkomsten zijn de vergoedingen van de gebruikers van de kabel en die zijn geraamd op eveneens € 365.000 over 2013. De administratie hiervan wordt overgedragen aan de SSCS BV.</text:p>
      <text:p text:style-name="ifm_p_ifm">De SSCS B.V. heeft geen winstoogmerk. Op basis van de kosten zullen jaarlijks de verrekentarieven voor IP transit (gebruik van de kabel) worden aangepast. Het voorziene kostenniveau tot en met 2015 wordt gedekt met de geplande inkomsten uit het leveren van IP transit aan de gebruikers.</text:p>
      <text:p text:style-name="ifm_p_mt.3.76mm_ifm">Vraag 6</text:p>
      <text:p text:style-name="ifm_p_ifm">Is de regering van mening dat alle inwoners van het Koninkrijk recht hebben op toegang tot breedbandinternet, onafhankelijk van hun woonplaats? Zo ja, is de regering dan bereid financieel bij te dragen aan de aanleg van een breedbandinternetverbinding van minimaal 1,5 Mb in de buitengebieden van Nederland, waar zo’n 167.000 huishoudens nog niet zijn aangesloten? Zo nee, waarom niet?</text:p>
      <text:p text:style-name="ifm_p_mt.3.76mm_ifm">Antwoord 6</text:p>
      <text:p text:style-name="ifm_p_ifm">De regering acht het belang van toegang tot breedbandverbindingen vanuit economisch en maatschappelijk oogpunt groot voor Nederland. Nederland heeft een goede uitgangspositie voor de ontwikkeling naar (super) snelle breedbandtoegang.</text:p>
      <text:p text:style-name="ifm_p_ifm">In uw vraag legt u echter een relatie tussen de situatie in de Nederlandse buitengebieden en de bijzondere positie (met eigen wet- en regelgeving) van de eilanden. Deze zaken zijn op een aantal essentiële punten niet te vergelijken en dienen separaat van elkaar te worden bezien.</text:p>
      <text:p text:style-name="ifm_p_ifm">Voor de Nederlandse buitengebieden geldt in de praktijk dat iedereen reeds toegang heeft tot basisbreedband van gemiddeld 10 Mb, via de vaste infrastructuur, draadloos via mobiele netwerken maar ook via de satelliet. Provincies en gemeenten hebben een taak om toegang tot snellere netwerken te stimuleren in hun regio. Dat doen ze ook. Uitgebreider wordt op de situatie in de buitengebieden ingegaan in de brief over breedband van 16/12/13 (Tweede Kamer, vergaderjaar 2013–2014, 32 637, nr. 97).</text:p>
      <text:p text:style-name="ifm_p_ifm">De inwoners van Saba en Sint Eustatius kunnen in de praktijk door het Besluit opgedragen diensten voor vaste telefonie op dit moment via de vaste infrastructuur beschikken over een internetaansluiting van 1Mb (dit was zonder de zeekabel 512 kb). De lokale aanbieders werken reeds zelf aan het verbeteren van hun vaste infrastructuur waardoor de internetsnelheden kunnen toenemen. Daarmee kan de VN doelstelling van 1.5 Mb op termijn worden gehaald.</text:p>
      <text:p text:style-name="ifm_p_ifm">De zeekabel biedt een opmaat voor het behalen van voorgenomen resultaten zoals goede, breedbandige internetverbinding en continuïteit. Zoals bij het antwoord op vraag 4 aangegeven ligt het verder brengen van het voordeel van de zeekabel naar de eindgebruikers (aansluitingen van huishoudens) bij de lokale aanbieders zelf. De regering is dan ook niet van plan financieel bij te dragen aan de aanleg van breedbandinternetverbindingen. Wel is de regering bereid mee te denken over oplossingen om eventuele knelpunten in de (deels nog sterk verouderde) netwerken op te lossen.</text:p>
      <text:p text:style-name="ifm_p_mt.3.76mm_ifm">Vraag 7</text:p>
      <text:p text:style-name="ifm_p_ifm">Heeft de Minister van Binnenlandse Zaken en Koninkrijksrelaties overleg gevoerd met de Minister van Economische Zaken over het «gratis» aansluiten van Caribisch Nederland op breedbandinternet? Zo ja, wanneer in de afgelopen 6 jaar is dat gebeurd? Welke besluiten zijn in deze tijd genomen en waarom?</text:p>
      <text:p text:style-name="ifm_p_mt.3.76mm_ifm">Antwoord 7</text:p>
      <text:p text:style-name="ifm_p_ifm">Er is geen sprake van gratis aansluiten van Caribisch Nederland op breedbandinternet. Voor het gebruik van de capaciteit van de zeekabel wordt gewoon betaald door de telecomaanbieders en (uiteindelijk ook) de eindgebruikers.</text:p>
      <text:p text:style-name="ifm_p_ifm">In de startfase van het project (2009) is op ambtelijk niveau tussen BZK en EZ besproken dat de prioriteit ligt bij het ontsluiten van de eilanden op het internationale netwerk. Over het verder brengen van het potentieel van de zeekabel naar de huishoudens zijn geen afspraken gemaakt daar dat een primaire verantwoordelijkheid is van de lokale operators (concessiehouders).</text:p>
      <text:p text:style-name="ifm_p_mt.3.76mm_ifm">Vraag 8</text:p>
      <text:p text:style-name="ifm_p_ifm">Waarom is het aangaan van een nieuwe deelneming niet conform de Comptabiliteitswet door de Minister van Binnenlandse Zaken en Koninkrijksrelaties aan het parlement voorgelegd? Kan deze Minister toezeggen dit alsnog conform de normale procedure te doen?</text:p>
      <text:p text:style-name="ifm_p_mt.3.76mm_ifm">Antwoord 8</text:p>
      <text:p text:style-name="ifm_p_ifm">De aandelen zouden in de eerste instantie kort na de aanleg van de kabel en de oprichting van de BV worden overgedragen aan de openbare lichamen. Materieel zou er dan geen sprake zijn van het (doen) oprichten door de staat. Inmiddels is gebleken dat de overdracht van de aandelen aan de openbare lichamen vertraging heeft opgelopen. Daardoor is ten onrechte artikel 34 CW niet juist toegepast. Met mijn brief van 9 december jl. heb ik beoogd zoveel mogelijk, zij het achteraf, aan te sluiten bij de normale procedure van artikel 34.</text:p>
      <text:p text:style-name="ifm_p_mt.3.76mm_ifm">Vraag 9</text:p>
      <text:p text:style-name="ifm_p_ifm">Waarom is of wordt in dit geval gekozen voor een deelneming, hoewel het kabinet zelf vindt dat het aandeelhouderschap niet het eerst aangewezen instrument is om publieke belangen te borgen?</text:p>
      <text:p text:style-name="ifm_p_mt.3.76mm_ifm">Vraag 10</text:p>
      <text:p text:style-name="ifm_p_ifm">Waarom kunnen de publieke belangen in dit geval niet op andere manieren, zoals via wet- en regelgeving, geborgd worden?</text:p>
      <text:p text:style-name="ifm_p_mt.3.76mm_ifm">Antwoord 9 en 10</text:p>
      <text:p text:style-name="ifm_p_ifm">De wet- en regelgeving die op de eilanden geldt is door de internationale aard van de zeekabel niet van toepassing. Daarbij is gebleken dat bestaande lokale (markt)partijen op dit moment nog onvoldoende in staat zijn een internationale zeekabel te beheren en exploiteren.</text:p>
      <text:p text:style-name="ifm_p_ifm">Het belang van de kabel voor de openbare lichamen, de rijksoverheid en de burgers van de eilanden is dusdanig groot dat ik een verantwoorde overdracht van de aandelen aan de openbare lichamen Saba en Sint Eustatius tot mijn verantwoordelijkheid reken. Tijdens het aandeelhouderschap van de Staat zullen de toekomstige aandeelhouders (zijnde de eilandgebieden Saba en St Eustatius) worden getraind en opgeleid in het beheer en exploitatie van de onderneming. Op basis van concrete (publieke) doelstellingen zoals internetpenetratie en betaalbaarheid van breedbandverbindingen conform de ITU2015 targets zal het tempo van overdracht nader worden vastgesteld.</text:p>
      <text:p text:style-name="ifm_p_ifm">Verder is de dienstverlening van RCN in belangrijke mate afhankelijk van het goed functioneren van de telecommunicatie infrastructuur.</text:p>
      <text:p text:style-name="ifm_p_ifm">Tot slot worden de structurele beheer- en ontwikkelingskosten van de zeekabel zoals eerder beschreven, in de exploitatie van SSCS B.V. gedekt.</text:p>
      <text:p text:style-name="ifm_p_mt.3.76mm_ifm">Vraag 11</text:p>
      <text:p text:style-name="ifm_p_ifm">Welke aantoonbaar dwingende redenen zijn er in dit geval voor het participeren in een vennootschap nu, niet alleen in het recent bekend gemaakte staatsdeelnemingenbeleid, maar ook in het staatsdeelnemingenbeleid van 2007, de lijn is dat er aantoonbaar dwingende redenen moeten zijn om de staat risicodragend te laten participeren in vennootschappen?</text:p>
      <text:p text:style-name="ifm_p_mt.3.76mm_ifm">Antwoord 11</text:p>
      <text:p text:style-name="ifm_p_ifm">Naast het ontsluiten van Saba en Sint Eustatius op de internationale zeekabel infrastructuur gebruikt de rijksoverheid de zeekabel zelf ook voor de uitoefening van haar taken op de eilanden. Momenteel wordt in overleg met eilanden en de overige gebruikers zoals Defensie de beheersorganisatie vormgegeven. Pas nadat is gebleken dat de zeekabel zowel in financiële als technische zin in voldoende mate stabiel opereert, zal een overdracht van de verantwoordelijkheden aan de orde zijn. Daarnaast moet, zoals eerder vermeld bij antwoord 10, aan een aantal voorwaarden worden voldaan alvorens de overdracht plaatsvindt. Het onderbrengen van de zeekabel infrastructuur in een separate entiteit vergroot de transparantie en vergemakkelijkt de toekomstige (al dan niet) gefaseerde overdracht van de verantwoordelijkheid middels het overdragen van de aandelen in deze entiteit. In de nadere uitwerking wordt aangesloten bij de Nota Deelnemingenbeleid.</text:p>
      <text:p text:style-name="ifm_p_mt.3.76mm_ifm">Vraag 12</text:p>
      <text:p text:style-name="ifm_p_ifm">In hoeverre is in dit geval de volgende passage uit het staatsdeelnemingenbeleid van het kabinet van toepassing: «Een staatsdeelneming moet als vennootschap in staat zijn om een rendement te behalen op zijn producten of diensten, passend bij de risico's die met de ondernemingsactiviteiten gepaard gaan en waarbij de (financiële) continuïteit van de onderneming wordt gewaarborgd. Dit wil zeggen dat een zodanig rendement wordt behaald waarbij de onderneming zijn waarde behoudt, kan blijven investeren en zich zelfstandig kan financieren tegen acceptabele rente en voorwaarden. Als aan deze voorwaarde niet kan worden voldaan ligt het onderbrengen van de activiteiten in de vennootschapsvorm niet voor de hand.»? Hoe moet dit gezien worden in relatie tot het feit dat SSCS BV geen winstoogmerk heeft?</text:p>
      <text:p text:style-name="ifm_p_mt.3.76mm_ifm">Antwoord 12</text:p>
      <text:p text:style-name="ifm_p_ifm">De tarieven die de SSCS B.V. hanteert zijn kosten-georienteerd. Hierbij zal een opslag worden gehanteerd om de continuiteit van de zeekabel infrastructuur en de entiteit te waarborgen. Halfjaarlijks kunnen de gebruikertarieven worden aangepast aan de kostenontwikkeling. Geen winstoogmerk houdt voor de SSCS entiteit in dat er geen surplus naast de door de aandeelhouders vereiste opslag zal worden gehanteerd. Hierbij zal in de nadere uitwerking worden aangesloten bij de Nota Deelnemingenbeleid, waarin het aspect rendement nader is gedefinieerd.</text:p>
      <text:p text:style-name="ifm_p_mt.3.76mm_ifm">Vraag 13</text:p>
      <text:p text:style-name="ifm_p_ifm">Is de regering bereid deze vragen tijdig te beantwoorden, en uiterlijk één week voor het notaoverleg over het nieuwe staatsdeelnemingenbeleid op 3 februari 2014?</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Liefde, Bosman en Aukje De Vries over het bericht dat de aanleg van glasvezel in Caribisch Nederland twee keer duurder is dan begroot en volledig door de Nederlandse belastingbetaler wordt betaald</dc:title>
    <meta:user-defined meta:name="OVERHEIDop.ParlID/DC.identifier">ah-tk-20132014-1041</meta:user-defined>
    <meta:user-defined meta:name="OVERHEIDop.vraagnummer">2013Z24907</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A. (Aukje) de Vries</meta:user-defined>
    <meta:user-defined meta:name="OVERHEIDop.indiener">B.C. de Liefde</meta:user-defined>
    <meta:user-defined meta:name="OVERHEIDop.ontvanger">R.H.A. Plasterk</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de leden De Liefde, Bosman en Aukje De Vries over het bericht dat de aanleg van glasvezel in Caribisch Nederland twee keer duurder is dan begroot en volledig door de Nederlandse belastingbetaler wordt betaald</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