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6</text:p>
      <text:p text:style-name="ifm_p_font.roman_mt.3.76mm_ifm">Vragen van het lid <text:span text:style-name="ifm_span_font.bold_ifm">Ouwehand</text:span> (PvdD) aan de Staatssecretarissen van Economische Zaken en van Infrastructuur en Milieu over <text:span text:style-name="ifm_span_font.italic_ifm">de toelating van gentechgewassen in de Europese Unie</text:span> (ingezonden 4 november 2013).</text:p>
      <text:p text:style-name="ifm_p_font.roman_mt.3.76mm_ifm">Antwoord van Staatssecretaris <text:span text:style-name="ifm_span_font.bold_ifm">Mansveld</text:span> (Infrastructuur en Milieu), mede namens de Staatssecretaris van Economische Zaken en de Minister van Volksgezondheid, Welzijn en Sport (ontvangen 28 januari 2014). Zie ook Aanhangsel Handelingen, vergaderjaar 2013–2014, nr. 591.</text:p>
      <text:p text:style-name="ifm_p_mt.3.76mm_ifm">Vraag 1</text:p>
      <text:p text:style-name="ifm_p_ifm">Kunt u bevestigen dat Nederland op 21 oktober jl. bij het Comité van beroep voor de toelating van import van de genetisch gemanipuleerde mais binnen de Europese Unie heeft gestemd?<text:note text:id="ID-2013Z21023-d38e57" text:note-class="footnote"><text:note-citation text:label="1 ">1</text:note-citation><text:note-body><text:p text:style-name="ifm_p_font.normal_size.6.93pt_mt..5mm_indent.-0.1161in_mleft.0.1161in_ifm">http://www.europa-nu.nl/id/vjdqat41gluk/agenda/dg_sanco_appeal_committee_genetically?ctx=vg8xdjeo1zoj&amp;tab=1 en Agrafacts No79-13e</text:p></text:note-body></text:note></text:p>
      <text:p text:style-name="ifm_p_mt.3.76mm_ifm">Antwoord 1</text:p>
      <text:p text:style-name="ifm_p_ifm">Ja.</text:p>
      <text:p text:style-name="ifm_p_mt.3.76mm_ifm">Vraag 2</text:p>
      <text:p text:style-name="ifm_p_ifm">Kunt u bevestigen dat u heeft toegezegd om de Kamer te informeren over de aanvragen voor toelatingen voor gentechgewassen die er momenteel bij de EU liggen, en dat u deze toezegging deed voordat dit Comité van beroep speelde?</text:p>
      <text:p text:style-name="ifm_p_mt.3.76mm_ifm">Vraag 3</text:p>
      <text:p text:style-name="ifm_p_ifm">Kunt u uitleggen waarom de Kamer nog niet is geïnformeerd over de aanvragen voor nieuwe gentechgewassen, terwijl Nederland wel vóór de toelating van een dergelijk gewas heeft gestemd? Waarom is het standpunt van de Nederlandse regering over deze toelating niet eerst voorgelegd aan de Kamer?</text:p>
      <text:p text:style-name="ifm_p_mt.3.76mm_ifm">Vraag 4</text:p>
      <text:p text:style-name="ifm_p_ifm">Waarom heeft u voor toelating voor de import van een nieuw gentechgewas gestemd?</text:p>
      <text:p text:style-name="ifm_p_mt.3.76mm_ifm">Antwoord 2, 3 en 4</text:p>
      <text:p text:style-name="ifm_p_ifm">De stemming in het Ambtelijk comité waaraan u refereert betrof de import van maïs MON 87460. Nederland heeft destijds (voordat de motie Klaver was aangenomen) voorgestemd gebaseerd op de positieve opinie van de European Food Safety Authority (EFSA) en het advies van de Commissie genetische modificatie (COGEM) en het Nederlands Instituut voor voedselveiligheid (RIKILT) over de door de EFSA uitgevoerde risicobeoordeling. Nederland heeft bij stemming in het Comité van Beroep dezelfde positie ingenomen als bij stemming in het Ambtelijk comité.</text:p>
      <text:p text:style-name="ifm_p_mt.3.76mm_ifm">Vraag 5</text:p>
      <text:p text:style-name="ifm_p_ifm">Hoe beoordeelt u de conclusie van ruim 90 wetenschappers, die zich verenigd hebben in The European Network of Scientists for Social and Environmental Responsibility, dat de veiligheid van genetisch gemanipuleerde gewassen niet is bewezen en dat er bij sommige gewassen reden is voor ongerustheid?<text:note text:id="ID-2013Z21023-d38e90" text:note-class="footnote"><text:note-citation text:label="2 ">2</text:note-citation><text:note-body><text:p text:style-name="ifm_p_font.normal_size.6.93pt_mt..5mm_indent.-0.1161in_mleft.0.1161in_ifm">http://www.boerderij.nl/Akkerbouw/Nieuws/2013/10/Veiligheid-transgeen-gewas-niet-bewezen-1395174W/ en http://www.ensser.org/</text:p></text:note-body></text:note> Deelt u de zorgen van deze wetenschappers over de mogelijk negatieve invloed van gentechgewassen op de volksgezondheid? Zo nee, waarom niet en op grond van welke onafhankelijke en langlopende onderzoeken komt u tot die conclusie?</text:p>
      <text:p text:style-name="ifm_p_mt.3.76mm_ifm">Vraag 6</text:p>
      <text:p text:style-name="ifm_p_ifm">Erkent u dat de claim dat genetisch gemanipuleerde gewassen veilig zijn, misleidend is? Zo nee, waarom niet en op grond van welke onafhankelijke en langlopende onderzoeken komt u tot die conclusie?</text:p>
      <text:p text:style-name="ifm_p_mt.3.76mm_ifm">Antwoord 5 en 6</text:p>
      <text:p text:style-name="ifm_p_ifm">De in de EU toegelaten genetisch gemodificeerde gewassen zijn uitvoerig en zorgvuldig beoordeeld op de veiligheid voor mens, dier en milieu door de EFSA. Elk ggo-dossier wordt beoordeeld door verschillende werkgroepen onder het EFSA-panel, waarin EFSA Panelleden zitting hebben, maar ook ad hoc werkgroepleden, alvorens een conceptopinie wordt opgesteld die door het EFSA GMO Panel wordt besproken. In totaal zijn er daarmee veel onafhankelijke onderzoekers betrokken bij een EFSA opinie.</text:p>
      <text:p text:style-name="ifm_p_ifm">Op nationaal niveau adviseren COGEM en RIKILT over deze risicobeoordeling.</text:p>
      <text:p text:style-name="ifm_p_ifm">Ik heb alle vertrouwen in deze risicobeoordeling. Daarom deel ik de zorgen van het ENSSER niet. Ook de Wereld Gezondheidsorganisatie (WHO)<text:note text:id="ID-1036-d38e133" text:note-class="footnote"><text:note-citation text:label="3 ">3</text:note-citation><text:note-body><text:p text:style-name="ifm_p_font.normal_size.6.93pt_mt..5mm_indent.-0.1161in_mleft.0.1161in_ifm">World Health Organisation, http://www.who.int/foodsafety/publications/biotech/20questions/en/</text:p></text:note-body></text:note>geeft aan dat er geen negatieve effecten zijn te verwachten voor genetisch gemodificeerde gewassen die op basis van een risicobeoordeling zijn toegelaten op de markt en reeds worden geconsumeerd.</text:p>
      <text:p text:style-name="ifm_p_mt.3.76mm_ifm">Vraag 7</text:p>
      <text:p text:style-name="ifm_p_ifm">Klopt het dat er volgende week weer gestemd gaat worden in de EU over de toelating van een gentechgewas, namelijk gentechmais 1507 van Pioneer Hi-Bred? Zo ja, kunt u bevestigen dat deze stemming waarschijnlijk grote gevolgen zal hebben voor andere aanvragen voor toelating van gentechgewassen in de EU, omdat er dan waarschijnlijk over veel meer aanvragen gestemd zal moeten worden? Zo nee, hoe zit het dan?<text:note text:id="ID-2013Z21023-d38e111" text:note-class="footnote"><text:note-citation text:label="4 ">4</text:note-citation><text:note-body><text:p text:style-name="ifm_p_font.normal_size.6.93pt_mt..5mm_indent.-0.1161in_mleft.0.1161in_ifm">Agrafacts No81-13e</text:p></text:note-body></text:note></text:p>
      <text:p text:style-name="ifm_p_mt.3.76mm_ifm">Vraag 8</text:p>
      <text:p text:style-name="ifm_p_ifm">Bent u bereid om tegen de toelating van deze gentechmais te stemmen? Zo niet, waarom niet en bent u dan in ieder geval bereid u van stemming te onthouden zolang u uw standpunt over dit gentechgewas niet heeft kunnen afstemmen met de Kamer?</text:p>
      <text:p text:style-name="ifm_p_mt.3.76mm_ifm">Antwoord 7 en 8</text:p>
      <text:p text:style-name="ifm_p_ifm">Het Europese Hof van Justitie heeft onlangs een uitspraak gedaan over een zaak die Pioneer Hi-Bred heeft aangespannen tegen de Europese Commissie. De Europese Commissie is hierbij veroordeeld voor het nalaten van het ter stemming brengen van een voorstel over de toelating van de genetische gemodificeerde maïs 1507 voor teelt in een Raad van ministers. Het is niet bekend welke gevolgen deze uitspraak van het EU Hof heeft voor andere teeltdossiers van genetisch gemodificeerde gewassen die op stemming wachten. De Europese Commissie heeft het ontwerpbesluit voor een toelating voor teelt van de genetische gemodificeerde maïs 1507 van Pioneer Hi-Bred en Mycogen Seeds op 12 november 2013 uitgebracht. Zoals aangegeven in mijn brief van 16 januari jl. heb ik in het COREPER van 17 januari een parlementair voorbehoud gemaakt en de Raad opgeroepen om voor 12 februari een bespreking in een Raad te organiseren zodat aldaar een besluit kan worden genomen. Op 23 januari is bekend geworden dat het voorstel voor toelating besproken zal worden tijdens de Raad voor Algemene Zaken van 11 februari. Zoals aangegeven in de eerder genoemde brief van 16 januari zal ik u zo spoedig mogelijk informeren over de kabinetsaanpak inzake Europese markttoelatingen van genetisch gemodificeerde organismen waaronder de (gg-) maïslijn 1507. Totdat ik deze kabinetsaanpak met u besproken heb, zal ik een parlementair voorbehoud aantekenen bij stemmingen over dit ge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uwehand over de toelating van gentechgewassen in de Europese Unie</dc:title>
    <meta:user-defined meta:name="OVERHEIDop.ParlID/DC.identifier">ah-tk-20132014-1036</meta:user-defined>
    <meta:user-defined meta:name="OVERHEIDop.vraagnummer">2013Z21023</meta:user-defined>
    <meta:user-defined meta:name="OVERHEIDop.aanhangselNummer">1036</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W.J. Mansveld</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Antwoord op vragen van het lid Ouwehand over de toelating van gentechgewassen in de Europese Unie</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Landbouw | Planten</meta:user-defined>
    <meta:user-defined meta:name="OVERHEID.TaxonomieBeleidsagenda/OVERHEID.category">Internationaal | Europese zaken</meta:user-defined>
    <meta:user-defined meta:name="OVERHEIDop.versieInformatie"/>
  </office:meta>
</office:document-meta>
</file>