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Bashir</text:span> (SP) aan de minister van Infrastructuur en Milieu en de staatssecretaris van Financiën over <text:span text:style-name="ifm_span_font.italic_ifm">het bericht dat 1 op de 5 rijscholen zwart werkt</text:span> (ingezonden 22 november 2012).</text:p>
      <text:p text:style-name="ifm_p_font.roman_mt.3.76mm_ifm">Antwoord van minister <text:span text:style-name="ifm_span_font.bold_ifm">Schultz van Haegen-Maas Geesteranus</text:span> (Infrastructuur en Milieu), mede namens de staatssecretaris van Financiën (ontvangen 17 januari 2012)</text:p>
      <text:p text:style-name="ifm_p_mt.3.76mm_ifm">Vraag 1</text:p>
      <text:p text:style-name="ifm_p_ifm">Wat is uw visie op het artikel «Belastingdienst: 1 op de 5 rijscholen werkt zwart»?<text:note text:id="ID-2012Z20049-d36e57" text:note-class="footnote"><text:note-citation text:label="1 ">1</text:note-citation><text:note-body><text:p text:style-name="ifm_p_font.normal_size.6.93pt_mt..5mm_indent.-0.1161in_mleft.0.1161in_ifm">Algemeen Dagblad, 16 november 2012. «Belastingdienst: 1 op de 5 rijscholen werkt zwart»</text:p></text:note-body></text:note></text:p>
      <text:p text:style-name="ifm_p_mt.3.76mm_ifm">Antwoord 1</text:p>
      <text:p text:style-name="ifm_p_ifm">Het is prima dat de Belastingdienst deze mededeling heeft gedaan. Het is nl. een goede zaak dat de autorijschoolhouders weten dat zij de nodige aandacht krijgen van de Belastingdienst nu er sprake is een mogelijk aanzienlijke discrepantie tussen de verantwoorde omzet en de reële omzet. Naast het feit dat iedereen aan zijn fiscale verplichtingen behoort te voldoen moeten bedrijven die zich aan de regels houden in de bedrijfstak erop kunnen vertrouwen dat bedrijven die zich niet aan de regels houden worden aangepakt. Als dat niet zou gebeuren zou dat leiden tot oneerlijke concurrentie.</text:p>
      <text:p text:style-name="ifm_p_mt.3.76mm_ifm">Vraag 2</text:p>
      <text:p text:style-name="ifm_p_ifm">Is het u bekend dat in de rijschoolbranche de laatste jaren sprake is van een sterke opkomst van rijscholen die heel goedkoop rijlessen aanbieden? Is er een verband tussen deze goedkope rijlessen en het zwartwerken? Zo ja, hoe gaat u dit aanpakken? Zo nee, hoe verklaart u de sterke opkomst van deze prijsvechters?</text:p>
      <text:p text:style-name="ifm_p_mt.3.76mm_ifm">Antwoord 2</text:p>
      <text:p text:style-name="ifm_p_ifm">Vanuit het CBR heb ik vernomen dat de afgelopen jaren een sterke stijging is in het aantal rijscholen. Het aantal bij het CBR ingeschreven opleiders is gestegen van 6800 in januari 2011 naar 7878 eind oktober 2012. De vraag naar examens is niet noemenswaardig gewijzigd. Vanuit de rijschoolbranche worden geluiden vernomen van sterke prijsconcurrentie.</text:p>
      <text:p text:style-name="ifm_p_ifm">De Belastingdienst let vooral op de juiste verantwoording van de omzet en op de wijze waarop de administratie wordt bijgehouden. De overheid heeft niet tot taak om de bedrijfsvoering en de kwaliteit van de rijlessen te beoordelen.</text:p>
      <text:p text:style-name="ifm_p_mt.3.76mm_ifm">Vraag 3</text:p>
      <text:p text:style-name="ifm_p_ifm">Welke toelatingseisen worden er momenteel gesteld voor de opleiding tot rij-instructeur?</text:p>
      <text:p text:style-name="ifm_p_ifm">Acht u deze toelatingseisen voldoende?</text:p>
      <text:p text:style-name="ifm_p_mt.3.76mm_ifm">Antwoord 3</text:p>
      <text:p text:style-name="ifm_p_ifm">De wettelijke basis voor de toelatingseisen tot rij-instructeur is neergelegd in artikel 9, vierde lid, van de Wet rijonderricht motorrijtuigen 1993 (WRM 1993) en uitgewerkt in artikel 4 van het Besluit rijonderricht motorrijtuigen 2009. Er is een vooropleiding vereist van tenminste MAVO, VMBO, LBO of VBO, dan wel het slagen voor een geschiktheidstest die dit niveau bestrijkt.</text:p>
      <text:p text:style-name="ifm_p_ifm">Vanzelfsprekend moet de kandidaat instructeur ook in het bezit zijn van een geldig rijbewijs.</text:p>
      <text:p text:style-name="ifm_p_ifm">De werking van de WRM 1993 wordt op dit moment op verzoek van uw Kamer geëvalueerd. Vooruitlopend op de lopende evaluatie van de WRM 1993 onthoud ik mij van een oordeel over de mate waarin deze toelatingseisen voldoen.</text:p>
      <text:p text:style-name="ifm_p_mt.3.76mm_ifm">Vraag 4</text:p>
      <text:p text:style-name="ifm_p_ifm">Deelt u de mening dat ondernemerschap onderdeel zou moeten uitmaken van het opleidingstraject voor rij-instructeurs? Kunt u uw antwoord toelichten?</text:p>
      <text:p text:style-name="ifm_p_mt.3.76mm_ifm">Antwoord 4</text:p>
      <text:p text:style-name="ifm_p_ifm">Ik deel niet de mening dat ondernemerschap onderdeel zou moeten uitmaken van het opleidingstraject voor rij-instructeurs. Het opleidingstraject is gericht op kwalitatief hoogwaardige rijlessen. Hiernaast willen lang niet alle rij-instructeurs zelfstandig ondernemer worden. Voor degenen die dat wel willen worden zijn er speciale ondernemersopleidingen tot rijschoolhouder. Daarin wordt uitgebreid ingegaan op de bedrijfsvoering en het ondernemerschap met betrekking tot de kleine of middelgrote rijschool.</text:p>
      <text:p text:style-name="ifm_p_ifm">Hiernaast hebben we in Nederland de afgelopen decennia bewust de regelgeving voor het starten van een onderneming versoepeld. Dat stimuleert het ondernemerschap en daar heeft de economie – zeker ook in deze tijden – baat bij.</text:p>
      <text:p text:style-name="ifm_p_mt.3.76mm_ifm">Vraag 5, 6, 7, 8 en 9</text:p>
      <text:p text:style-name="ifm_p_ifm">Is het u bekend dat bij 20% van de rijschoolhouders het aantal aangevraagde examens niet zou stroken met het aantal lessen dat is gegeven? Is het mogelijk dat deze rijscholen ook sjoemelen met examens, door bijvoorbeeld zwakke leerlingen onder een ander nummer examen te laten doen waardoor dit geen invloed heeft op het slagingspercentage van de rijschool? Mocht u dit niet in beeld hebben, bent u bereid dit nader te onderzoeken?</text:p>
      <text:p text:style-name="ifm_p_ifm">Bent u het eens met branchevereniging Bovag, die stelt dat rijschoolhouders niet perse opzettelijk foutieve informatie verstrekken aan de Belastingdienst?</text:p>
      <text:p text:style-name="ifm_p_ifm">Hoe kwalificeert u de uitspraak van een woordvoerder van de Belastingdienst, dat het voor de hand ligt dat er fouten in de registratie sluipen? Is dit voor u een reden om actie te ondernemen? Zo ja, op welke wijze? Zo nee, hoe bent u voornemens het aantal fouten in de registratie bij rijscholen terug te dringen?</text:p>
      <text:p text:style-name="ifm_p_ifm">In hoeverre wijkt verscherpt toezicht af van regulier toezicht? Heeft de Belastingdienst momenteel voldoende capaciteit om verscherpt toezicht te houden op rijscholen?</text:p>
      <text:p text:style-name="ifm_p_ifm">Kunt u een toelichting geven op de aard en omvang van de foutief verstrekte gegevens door rijscholen aan de Belastingdienst?</text:p>
      <text:p text:style-name="ifm_p_mt.3.76mm_ifm">Antwoord 5, 6, 7, 8 en 9</text:p>
      <text:p text:style-name="ifm_p_ifm">De Belastingdienst heeft in de afgelopen periode een analyse gemaakt van het aangiftegedrag van autorijschoolhouders. Hieruit is naar voren gekomen dat ongeveer 20% van de rijscholen minder omzet aangeeft dan verwacht zou mogen worden. Deze bevinding is mede afgeleid van contra-informatie (waaronder CBR-gegevens van afgenomen rijexamens). Een dergelijk percentage is voor de Belastingdienst aanleiding om via een themagerichte aanpak extra aandacht te besteden aan deze doelgroep. Alle activiteiten die de Belastingdienst in dit kader verricht moeten ertoe leiden dat de bereidheid in de branche om vrijwillig de fiscale verplichtingen na te komen wordt verhoogd. Daarbij is het de bedoeling dat bewust frauderende rijschoolhouders krachtig worden aangepakt.</text:p>
      <text:p text:style-name="ifm_p_ifm">Binnen de Belastingdienst is voor dit project specifieke capaciteit beschikbaar.</text:p>
      <text:p text:style-name="ifm_p_ifm">Voor het geconstateerde verschil tussen de verwachte en feitelijk verantwoorde omzet kunnen diverse redenen bestaan. Het enkele feit dat er sprake is van een aanzienlijk verschil in aangegeven omzet en theoretisch berekende omzet impliceert niet dat er fraude is gepleegd. Door de aard van de onderneming kunnen juist bij autorijscholen onjuistheden ontstaan in de registratie. Er zijn beperkte vastleggingen en er is relatief vaak sprake van contante betalingen. Het is dus zaak om hier alert op te zijn. Daar hebben alle partijen baat bij. Voor de Belastingdienst is een goede administratie belangrijk voor het juist, volledig en tijdig doen van aangiften. Voor de autorijschoolhouder zelf is dat van belang voor een goede bedrijfsvoering en voor de branche als geheel is het belangrijk dat iedereen aan zijn fiscale verplichtingen voldoet met het oog op het level playing field.</text:p>
      <text:p text:style-name="ifm_p_ifm">In de aanpak past het ook dat de Belastingdienst in contact treedt met de autorijschoolhouders. Waar nodig krijgen zij de mogelijkheid zichzelf te melden en (alsnog) de juiste omzet aan te geven. In de verschillende contactmomenten met de ondernemers wordt achterhaald wat de oorzaken van de omissies zijn en wordt geprobeerd deze waar mogelijk weg te nemen.</text:p>
      <text:p text:style-name="ifm_p_ifm">Doel van deze actie waarin alle beschikbare handhavingsinstrumenten worden ingezet is dat alle bedrijven zich duurzaam aan de wet- en regelgeving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Bashir over het bericht in het Algemeen Dagblad ‘Een op de vijf rijscholen werkt zwart’</dc:title>
    <meta:user-defined meta:name="OVERHEIDop.ParlID/DC.identifier">ah-tk-20122013-880</meta:user-defined>
    <meta:user-defined meta:name="OVERHEIDop.vraagnummer">2012Z20049</meta:user-defined>
    <meta:user-defined meta:name="OVERHEIDop.aanhangselNummer">88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Bashir over het bericht in het Algemeen Dagblad ‘Een op de vijf rijscholen werkt zwart’</meta:user-defined>
    <meta:user-defined meta:name="DCTERMS.W3CDTF/DCTERMS.available">2013-01-17</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Financiën | Belasting</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