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het lid <text:span text:style-name="ifm_span_font.bold_ifm">Ypma</text:span> (PvdA) aan de staatssecretaris van Onderwijs, Cultuur en Wetenschap over <text:span text:style-name="ifm_span_font.italic_ifm">de gemeentelijke bijdrage aan vervoer van «signatuurleerlingen»</text:span> (ingezonden 22 november 2012).</text:p>
      <text:p text:style-name="ifm_p_font.roman_mt.3.76mm_ifm">Antwoord van staatssecretaris <text:span text:style-name="ifm_span_font.bold_ifm">Dekker</text:span> (Onderwijs, Cultuur en Wetenschap) (ontvangen 5 december 2012).</text:p>
      <text:p text:style-name="ifm_p_mt.3.76mm_ifm">Vraag 1</text:p>
      <text:p text:style-name="ifm_p_ifm">Heeft u kennisgenomen van het bericht dat de gemeenteraad van Gaasterlân-Sleat in een motie, die werd aangenomen met de grootst mogelijke meerderheid, heeft uitgesproken dat hij niet langer wil opdraaien voor de kosten van het vervoer van 32 leerlingen met een reformatorische achtergrond naar scholen in Emmeloord en Kampen?<text:note text:id="ID-2012Z20048-d36e57" text:note-class="footnote"><text:note-citation text:label="1 ">1</text:note-citation><text:note-body><text:p text:style-name="ifm_p_font.normal_size.6.93pt_mt..5mm_indent.-0.1161in_mleft.0.1161in_ifm">«Niet langer betalen voor religieus leerlingenvervoer» in Binnenlands Bestuur, 16 november 2012 (http://www.binnenlandsbestuur.nl/sociaal/nieuws/niet-langer-betalen-voor-religieus.8507698.lynkx).</text:p></text:note-body></text:note>
      </text:p>
      <text:p text:style-name="ifm_p_mt.3.76mm_ifm">Antwoord 1</text:p>
      <text:p text:style-name="ifm_p_ifm">Ja.</text:p>
      <text:p text:style-name="ifm_p_mt.3.76mm_ifm">Vraag 2</text:p>
      <text:p text:style-name="ifm_p_ifm">Acht u het in het belang van de betrokken kinderen dat ze dagelijks een uur heen en een uur terug moeten besteden aan reizen terwijl er ook een christelijke school in het dorp is?</text:p>
      <text:p text:style-name="ifm_p_mt.3.76mm_ifm">Antwoord 2</text:p>
      <text:p text:style-name="ifm_p_ifm">De reistijd die het gevolg is van de keuze voor een school van een andere erkende richting binnen het christelijk onderwijs, is de verantwoordelijkheid van de ouders.</text:p>
      <text:p text:style-name="ifm_p_mt.3.76mm_ifm">Vraag 3</text:p>
      <text:p text:style-name="ifm_p_ifm">Deelt u de mening dat religie in tegenstelling tot een handicap een keuze is?</text:p>
      <text:p text:style-name="ifm_p_mt.3.76mm_ifm">Antwoord 3</text:p>
      <text:p text:style-name="ifm_p_ifm">Het is inderdaad een keuze. De vrijheid om die keuze te maken is zowel in de Grondwet als in diverse internationale en overige nationale regelgeving gewaarborgd.</text:p>
      <text:p text:style-name="ifm_p_mt.3.76mm_ifm">Vraag 4</text:p>
      <text:p text:style-name="ifm_p_ifm">Heeft u er begrip voor dat de gemeente Gaasterlân-Sleat er in deze tijd van vele pijnlijke bezuinigingen moeite mee heeft dat ze jaarlijks € 47 000,= moet besteden aan leerlingenvervoer en dat zo’n gemeente daardoor bijvoorbeeld geen geld heeft voor dagbesteding van kinderen?</text:p>
      <text:p text:style-name="ifm_p_mt.3.76mm_ifm">Antwoord 4</text:p>
      <text:p text:style-name="ifm_p_ifm">Ik heb hier begrip voor. Ik kan me voorstellen dat de gemeente moeite heeft met deze afweging. Maar dit zijn de consequenties van de wijze waarop de regelgeving op dit moment luidt.</text:p>
      <text:p text:style-name="ifm_p_mt.3.76mm_ifm">Vraag 5</text:p>
      <text:p text:style-name="ifm_p_ifm">Deelt u de mening van de lokale CDA-fractie dat de vrijheid van onderwijs niet wordt aangetast als de gemeente van ouders vraagt om de kosten zelf te betalen?</text:p>
      <text:p text:style-name="ifm_p_mt.3.76mm_ifm">Antwoord 5</text:p>
      <text:p text:style-name="ifm_p_ifm">In essentie deel ik deze mening. Ik constateer alleen dat in artikel 4 van de Wet op het primair onderwijs voorwaarden voor een drempelbedrag en eigen bijdrage zijn opgenomen. In de wet is geregeld dat de ouders met een gezamenlijk inkomen boven de € 23 850 de kosten van de eerste (maximaal) 6 kilometer zelf betalen en kan de gemeentelijke regeling bepalen dat bij een afstand van meer dan 20 kilometer een inkomensafhankelijke bijdrage van de ouders wordt gevraagd.</text:p>
      <text:p text:style-name="ifm_p_mt.3.76mm_ifm">Vraag 6</text:p>
      <text:p text:style-name="ifm_p_ifm">Bent u bereid om de regelgeving aan te passen zodat leerlingenvervoer voor leerlingen dat enkel plaatsvindt op levensbeschouwelijke gronden voortaan geheel voor rekening van de ouders geschiedt?</text:p>
      <text:p text:style-name="ifm_p_mt.3.76mm_ifm">Antwoord 6</text:p>
      <text:p text:style-name="ifm_p_ifm">Ik ben bereid te kijken naar de mogelijkheden om de regelgeving aan te passen. Een dergelijke discussie over een wijziging in de regeling van het leerlingvervoer is echter niet los te zien van het debat rond het advies van de Onderwijsraad over artikel 23 van de Grondwet. Ik kom daarom in mijn beleidsreactie op dat advies terug op de positie van het leerlingvervoer in het licht van artikel 23 van de Grondwet.</text:p>
      <text:p text:style-name="ifm_p_mt.3.76mm_ifm">Vraag 7</text:p>
      <text:p text:style-name="ifm_p_ifm">Kunt u deze vragen beantwoorden vóór het debat over de OCW-begroting 2013?</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en op vragen van het lid Ypma over de gemeentelijke bijdrage aan vervoer van “signatuurleerlingen”</dc:title>
    <meta:user-defined meta:name="OVERHEIDop.ParlID/DC.identifier">ah-tk-20122013-747</meta:user-defined>
    <meta:user-defined meta:name="OVERHEIDop.vraagnummer">2012Z20048</meta:user-defined>
    <meta:user-defined meta:name="OVERHEIDop.aanhangselNummer">747</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en op vragen van het lid Ypma over de gemeentelijke bijdrage aan vervoer van “signatuurleerlingen”</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