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de leden <text:span text:style-name="ifm_span_font.bold_ifm">Merkies</text:span> en <text:span text:style-name="ifm_span_font.bold_ifm">Bashir</text:span> (beiden SP) aan de minister en de staatssecretaris van Financiën over <text:span text:style-name="ifm_span_font.italic_ifm">het bericht dat Nederlandse banken tientallen vennootschappen hebben in belastingparadijzen</text:span> (ingezonden 5 november 2012).</text:p>
      <text:p text:style-name="ifm_p_font.roman_mt.3.76mm_ifm">Mededeling van staatssecretaris <text:span text:style-name="ifm_span_font.bold_ifm">Weekers</text:span> (Financiën) (ontvangen 27 november 2012).</text:p>
      <text:p text:style-name="ifm_p_mt.3.76mm_ifm">Vraag 1</text:p>
      <text:p text:style-name="ifm_p_ifm">Wat is uw reactie op het artikel «Vestiging op eiland niet gericht op fiscaal voordeel maar op voorkomen van nadeel»?<text:note text:id="ID-2012Z18768-d36e60" text:note-class="footnote"><text:note-citation text:label="1 ">1</text:note-citation><text:note-body><text:p text:style-name="ifm_p_font.normal_size.6.93pt_mt..5mm_indent.-0.1161in_mleft.0.1161in_ifm">Het Financieele Dagblad «Vestiging op eiland niet gericht op fiscaal voordeel maar op voorkomen van fiscaal nadeel», vrijdag 2 november 2012.</text:p></text:note-body></text:note>
      </text:p>
      <text:p text:style-name="ifm_p_mt.3.76mm_ifm">Vraag 2</text:p>
      <text:p text:style-name="ifm_p_ifm">Bent u van mening dat banken in het algemeen, en in het bijzonder banken die worden gesteund door de overheid, geen belasting dienen te ontwijken via belastingparadijzen? Zo nee, waarom niet?</text:p>
      <text:p text:style-name="ifm_p_mt.3.76mm_ifm">Vraag 3</text:p>
      <text:p text:style-name="ifm_p_ifm">Ziet u verschil in de maatschappelijke wenselijkheid tussen constructies die door banken worden opgezet om (potentiële) klanten tevreden te stellen en constructies die worden opgezet om de eigen belastingafdracht te verminderen? Kunt u uw antwoord toelichten?</text:p>
      <text:p text:style-name="ifm_p_mt.3.76mm_ifm">Vraag 4</text:p>
      <text:p text:style-name="ifm_p_ifm">Hoe verhoudt het hebben van vennootschappen in belastingparadijzen, waardoor minder belastingafdracht wordt gerealiseerd, zich tot de Code Banken en het maatschappelijk verantwoord ondernemen?</text:p>
      <text:p text:style-name="ifm_p_mt.3.76mm_ifm">Vraag 5</text:p>
      <text:p text:style-name="ifm_p_ifm">Kwalificeert u het hebben van vennootschappen in belastingparadijzen, waardoor minder belastingafdracht wordt gerealiseerd, als belastingontwijking? Zo nee, hoe zou u dit willen kwalificeren?</text:p>
      <text:p text:style-name="ifm_p_mt.3.76mm_ifm">Vraag 6</text:p>
      <text:p text:style-name="ifm_p_ifm">Bent u van mening dat in het jaarverslag van banken zou moeten worden opgenomen hoeveel buitenlandse vennootschappen zij hebben, waar deze zijn gevestigd en waarom zij deze vennootschappen daar hebben gevestigd?</text:p>
      <text:p text:style-name="ifm_p_mt.3.76mm_ifm">Vraag 7</text:p>
      <text:p text:style-name="ifm_p_ifm">Welke mogelijkheden ziet u om staatsgesteunde instellingen te verbieden constructies op te zetten? Schept het feit dat de overheid eigenaar is van ABN Amro meer mogelijkheden om deze bank te beletten constructies op te zetten?</text:p>
      <text:p text:style-name="ifm_p_mt.3.76mm_ifm">Vraag 8</text:p>
      <text:p text:style-name="ifm_p_ifm">Wat is de status van het onderzoek dat de staatssecretaris van Financiën heeft toegezegd te zullen instellen naar de mogelijkheid om een meldingsplicht van belastingadviseurs in te voeren, wanneer zij een nieuwe bepaalde belastingconstructie bedenken of er één tegenkomen?<text:note text:id="ID-2012Z18768-d36e111" text:note-class="footnote"><text:note-citation text:label="2 ">2</text:note-citation><text:note-body><text:p text:style-name="ifm_p_font.normal_size.6.93pt_mt..5mm_indent.-0.1161in_mleft.0.1161in_ifm">Verslag van het wetgevingsoverleg Belastingplan 2011 (32 504) d.d. 8 november 2010.</text:p></text:note-body></text:note>
      </text:p>
      <text:h text:style-name="ifm_p_font.bold_mt.5.08mm_page.keep-with-next_ifm" text:outline-level="2">Mededeling</text:h>
      <text:p text:style-name="ifm_p_mt.4.23mm_ifm">Hierbij deel ik u mede dat de Kamervragen van het lid Klaver (GroenLinks, uw kenmerk 2012Z18759) en van de leden Merkies en Bashir (beiden SP, uw kenmerk 2012Z18768), beide over het artikel «Banken actief in belastingparadijzen» en beide ingezonden op 5 november 2012, niet binnen een termijn van drie weken kunnen worden beantwoord.</text:p>
      <text:p text:style-name="ifm_p_ifm">Overleg met andere ministeries en afstemming met antwoorden op andere vragen van uw Kamer over staatsdeelnemingen en over belastingontwijking eisen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Merkies en Bashir over het bericht dat Nederlandse banken tientallen vennootschappen hebben in belastingparadijzen</dc:title>
    <meta:user-defined meta:name="OVERHEIDop.ParlID/DC.identifier">ah-tk-20122013-685</meta:user-defined>
    <meta:user-defined meta:name="OVERHEIDop.vraagnummer">2012Z18768</meta:user-defined>
    <meta:user-defined meta:name="OVERHEIDop.aanhangselNummer">685</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A.Z. Merkies</meta:user-defined>
    <meta:user-defined meta:name="OVERHEIDop.ontvanger">F.H.H. Weekers</meta:user-defined>
    <meta:user-defined meta:name="OVERHEIDop.vergaderjaar">2012-2013</meta:user-defined>
    <meta:user-defined meta:name="DCTERMS.W3CDTF/OVERHEIDop.datumOntvangst">2012-11-27</meta:user-defined>
    <meta:user-defined meta:name="OVERHEID.StatenGeneraal/DC.creator">Tweede Kamer der Staten-Generaal</meta:user-defined>
    <dc:language>nl</dc:language>
    <meta:user-defined meta:name="DCTERMS.alternative"/>
    <meta:user-defined meta:name="DC.title">Uitstel beantwoording vragen Merkies en Bashir over het bericht dat Nederlandse banken tientallen vennootschappen hebben in belastingparadijzen</meta:user-defined>
    <meta:user-defined meta:name="DCTERMS.W3CDTF/DCTERMS.available">2012-12-03</meta:user-defined>
    <meta:user-defined meta:name="OVERHEIDop.publicationName">Kamervragen (Aanhangsel)</meta:user-defined>
    <meta:user-defined meta:name="OVERHEID.Organisatietype/OVERHEID.organisationType">staten generaal</meta:user-defined>
    <meta:user-defined meta:name="DCTERMS.W3CDTF/DCTERMS.issued">2012-11-27</meta:user-defined>
    <meta:user-defined meta:name="OVERHEID.TaxonomieBeleidsagenda/OVERHEID.category">Financiën | Financieel toezicht</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