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Van der Steur</text:span> (VVD) aan de minister voor Veiligheid en Justitie over <text:span text:style-name="ifm_span_font.italic_ifm">jurisprudentie in mensenhandelzaken</text:span> (ingezonden 19 oktober 2012).</text:p>
      <text:p text:style-name="ifm_p_font.roman_mt.3.76mm_ifm">Mededeling van minister <text:span text:style-name="ifm_span_font.bold_ifm">Opstelten</text:span> (Veiligheid en Justitie) (ontvangen 8 november 2012)</text:p>
      <text:p text:style-name="ifm_p_mt.3.76mm_ifm">Vraag 1</text:p>
      <text:p text:style-name="ifm_p_ifm">Kent u het rapport «Jurisprudentie mensenhandelzaken 2009–2012» van de Nationaal Rapporteur Mensenhandel?<text:note text:id="ID-2012Z17663-d36e57" text:note-class="footnote"><text:note-citation text:label="1 ">1</text:note-citation><text:note-body><text:p text:style-name="ifm_p_font.normal_size.6.93pt_mt..5mm_indent.-0.1161in_mleft.0.1161in_ifm">Nationaal Rapporteur Mensenhandel (2012). Mensenhandel. Jurisprudentie mensenhandelzaken 2009–2012. Een analyse. Den Haag: BNRM</text:p></text:note-body></text:note>
      </text:p>
      <text:p text:style-name="ifm_p_mt.3.76mm_ifm">Vraag 2</text:p>
      <text:p text:style-name="ifm_p_ifm">Deelt u de conclusie dat voor een effectieve aanpak van mensenhandel specialisatie en het opbouwen van expertise ook binnen de gerechten noodzakelijk is? Zo ja, op welke wijze en termijn kan aan de aanbeveling van de Nationaal Rapporteur op dit punt door de rechtelijke macht worden vormgegeven?</text:p>
      <text:p text:style-name="ifm_p_mt.3.76mm_ifm">Vraag 3</text:p>
      <text:p text:style-name="ifm_p_ifm">Deelt u de conclusies van het rapport dat de straftoemeting door rechters in mensenhandelzaken uiteenloopt en dat de rechterlijke macht tot op heden geen richtsnoeren of oriëntatiepunten heeft ontwikkeld voor de straftoemeting nadat de straffen voor mensenhandel in de afgelopen jaren zijn verhoogd? Deelt u de mening dat deze richtsnoeren op korte termijn dienen te worden ontwikkeld?</text:p>
      <text:p text:style-name="ifm_p_mt.3.76mm_ifm">Vraag 4</text:p>
      <text:p text:style-name="ifm_p_ifm">Deelt u de conclusie dat de gehanteerde rekenmethoden voor schadevergoeding in mensenhandelzaken uiteenlopen? Zo ja, hoe oordeelt u over het advies van de Nationaal Rapporteur om het Openbaar Ministerie in elke mensenhandelzaak een financieel rapport op te stellen en dat de rechtelijke macht invulling moet geven aan het nieuwe ontvankelijkheidsscriterium alsmede uitgangspunten moet formuleren voor de toekenning van schadevergoeding?</text:p>
      <text:p text:style-name="ifm_p_mt.3.76mm_ifm">Vraag 5</text:p>
      <text:p text:style-name="ifm_p_ifm">Bent u bereid in overleg te treden met de Raad voor de rechtspraak en het Landelijk overleg voorzitters strafsectoren (LOVS) over de aanbevelingen van de Nationaal Rapporteur en de Kamer te informeren over dit overleg?</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jurisprudentie in mensenhandelzaken (ingezonden 19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r Steur over jurisprudentie in mensenhandelzaken</dc:title>
    <meta:user-defined meta:name="OVERHEIDop.ParlID/DC.identifier">ah-tk-20122013-524</meta:user-defined>
    <meta:user-defined meta:name="OVERHEIDop.vraagnummer">2012Z17663</meta:user-defined>
    <meta:user-defined meta:name="OVERHEIDop.aanhangselNummer">524</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Uitstel beantwoording vragen Van der Steur over jurisprudentie in mensenhandelzake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