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de leden <text:span text:style-name="ifm_span_font.bold_ifm">Jacobi</text:span> en <text:span text:style-name="ifm_span_font.bold_ifm">Fokke</text:span> (beiden PvdA) aan de staatssecretaris van Economische Zaken, Landbouw en Innovatie over <text:span text:style-name="ifm_span_font.italic_ifm">het bericht dat Brabant duizenden boeren niet gaat controleren op vergunning</text:span> (ingezonden 5 oktober 2012).</text:p>
      <text:p text:style-name="ifm_p_font.roman_mt.3.76mm_ifm">Antwoord van staatssecretaris <text:span text:style-name="ifm_span_font.bold_ifm">Bleker</text:span> (Economische Zaken, Landbouw en Innovatie) (ontvangen 1 november 2012)</text:p>
      <text:p text:style-name="ifm_p_mt.3.76mm_ifm">Vraag 1</text:p>
      <text:p text:style-name="ifm_p_ifm">Kent u het bericht «Brabant gaat duizenden boeren niet controleren op vergunning»?<text:note text:id="ID-2012Z16852-d36e60" text:note-class="footnote"><text:note-citation text:label="1 ">1</text:note-citation><text:note-body><text:p text:style-name="ifm_p_font.normal_size.6.93pt_mt..5mm_indent.-0.1161in_mleft.0.1161in_ifm"> Boerderij, 3 oktober 2012 «Brabant gaat duizenden boeren niet controleren op vergunning»</text:p></text:note-body></text:note>
      </text:p>
      <text:p text:style-name="ifm_p_mt.3.76mm_ifm">Antwoord 1</text:p>
      <text:p text:style-name="ifm_p_ifm">Ja.</text:p>
      <text:p text:style-name="ifm_p_mt.3.76mm_ifm">Vraag 2</text:p>
      <text:p text:style-name="ifm_p_ifm">Deelt u de mening dat Gedeputeerde Staten van Noord-Brabant niet eigenhandig kunnen besluiten de Natuurbeschermingswet onuitvoerbaar te verklaren?</text:p>
      <text:p text:style-name="ifm_p_mt.3.76mm_ifm">Antwoord 2</text:p>
      <text:p text:style-name="ifm_p_ifm">Als u erop doelt dat de provincie Noord-Brabant zou weigeren uitvoering te geven aan de Natuurbeschermingswet, dan deel ik uw mening.</text:p>
      <text:p text:style-name="ifm_p_mt.3.76mm_ifm">Vraag 3, 4 en 5</text:p>
      <text:p text:style-name="ifm_p_ifm">Sinds wanneer bent u bekend met deze problematiek?</text:p>
      <text:p text:style-name="ifm_p_ifm">Is het waar dat de provincie stelt dat een toetsingskader ontbreekt doordat dit niet is vastgelegd in de Programmatische Aanpak Stikstof (PAS)? Zo ja, is dit volgens u voldoende reden voor de provincie om de wet onuitvoerbaar te achten?</text:p>
      <text:p text:style-name="ifm_p_ifm">Op welke wijze en welke termijn wordt dit probleem landelijk opgelost?</text:p>
      <text:p text:style-name="ifm_p_mt.3.76mm_ifm">Antwoord 3, 4 en 5</text:p>
      <text:p text:style-name="ifm_p_ifm">Deze problematiek van de zogenaamde interimmers speelt al geruime tijd en is mij ook bekend, en is niet veroorzaakt door de Programmatische Aanpak Stikstof. De PAS kan wel bijdragen aan een oplossing.</text:p>
      <text:p text:style-name="ifm_p_mt.3.76mm_ifm">Vraag 6</text:p>
      <text:p text:style-name="ifm_p_ifm">Hoe gaat u voorkomen dat iedere provincie eigen beleid op dit onderdeel gaat ontwikkelen?</text:p>
      <text:p text:style-name="ifm_p_mt.3.76mm_ifm">Antwoord 6</text:p>
      <text:p text:style-name="ifm_p_ifm">De bijdrage aan de oplossing die in de PAS wordt ontwikkeld, moet provincies voldoende houvast bieden om tot eenduidig beleid te kunnen komen.</text:p>
      <text:p text:style-name="ifm_p_mt.3.76mm_ifm">Vraag 7</text:p>
      <text:p text:style-name="ifm_p_ifm">Bent u bereid de provincie aan te spreken op haar handhavingsplicht? Zo nee, waarom niet?</text:p>
      <text:p text:style-name="ifm_p_mt.3.76mm_ifm">Antwoord 7</text:p>
      <text:p text:style-name="ifm_p_ifm">Ik werk in het kader van de PAS samen met de provincies aan een oplossing. Ik verwacht dat dit tot het gewenste resultaat zal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Jacobi en Fokke over “het bericht dat Brabant duizenden boeren niet gaat controleren op vergunning”</dc:title>
    <meta:user-defined meta:name="OVERHEIDop.ParlID/DC.identifier">ah-tk-20122013-468</meta:user-defined>
    <meta:user-defined meta:name="OVERHEIDop.vraagnummer">2012Z16852</meta:user-defined>
    <meta:user-defined meta:name="OVERHEIDop.aanhangselNummer">468</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L. Jacobi</meta:user-defined>
    <meta:user-defined meta:name="OVERHEIDop.ontvanger">H. Bleker</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Antwoord vragen Jacobi en Fokke over “het bericht dat Brabant duizenden boeren niet gaat controleren op vergunning”</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