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de leden <text:span text:style-name="ifm_span_font.bold_ifm">Dijkgraaf</text:span> (SGP) en <text:span text:style-name="ifm_span_font.bold_ifm">Geurts</text:span> (CDA) aan de staatssecretaris van Economische Zaken, Landbouw en Innovatie over <text:span text:style-name="ifm_span_font.italic_ifm">het bericht dat Vlaanderen binnenkort de arbitrageprocedure over de ontpoldering van de Hedwigepolder wil starten</text:span> (ingezonden 4 oktober 2012).</text:p>
      <text:p text:style-name="ifm_p_font.roman_mt.3.76mm_ifm">Antwoord van staatssecretaris <text:span text:style-name="ifm_span_font.bold_ifm">Bleker</text:span> (Economische Zaken, Landbouw en Innovatie) (ontvangen 30 oktober 2012)</text:p>
      <text:p text:style-name="ifm_p_mt.3.76mm_ifm">Vraag 1</text:p>
      <text:p text:style-name="ifm_p_ifm">Kunt u een schets geven van het verwachte tijdpad van de geschillen- en arbitrageprocedure welke door Vlaanderen gestart gaat worden?<text:note text:id="noot1" text:note-class="footnote"><text:note-citation text:label="1 ">1</text:note-citation><text:note-body><text:p text:style-name="ifm_p_font.normal_size.6.93pt_mt..5mm_indent.-0.1161in_mleft.0.1161in_ifm">
               http://www.telegraaf.nl/binnenland/13024534/__Belgi_start_arbitrage_Hedwige__.html
            </text:p></text:note-body></text:note>
      </text:p>
      <text:p text:style-name="ifm_p_mt.3.76mm_ifm">Antwoord 1</text:p>
      <text:p text:style-name="ifm_p_ifm">Op grond van artikel 10 van het Verdrag over de uitvoering van de Ontwikkelingsschets 2010 Schelde-estuarium moeten Nederland en Vlaanderen hun geschillen over de toepassing, de uitlegging of de uitvoering van dit Verdrag in de eerste plaats regelen door middel van onderhandelingen. Als zij daarin niet slagen binnen een termijn van zes maanden kan een van de partijen het geschil voorleggen aan een scheidsgerecht, dat wil zeggen een arbitragezaak beginnen.</text:p>
      <text:p text:style-name="ifm_p_ifm">Vlaanderen heeft de artikel 10-procedure op 22 mei 2012 in gang gezet en kan op 22 november 2012 besluiten tot arbitrage. Volgens de bijlage bij genoemd Verdrag dienen beide partijen vervolgens uiterlijk binnen een maand elk twee arbiters te benoemen, waarna de aldus benoemde vier arbiters uiterlijk binnen een maand een vijfde arbiter kiezen. Het verdere procedurele verloop van de arbitragezaak wordt in overleg met het aldus opgerichte arbitragetribunaal bepaald.</text:p>
      <text:p text:style-name="ifm_p_mt.3.76mm_ifm">Vraag 2</text:p>
      <text:p text:style-name="ifm_p_ifm">Neemt u in het overleg met Vlaanderen en de geschillenprocedure uw oorspronkelijke alternatief voor natuurherstel in de Westerschelde (Kamerstuk 30 862 nr. 48) als uitgangspunt?</text:p>
      <text:p text:style-name="ifm_p_mt.3.76mm_ifm">Antwoord 2</text:p>
      <text:p text:style-name="ifm_p_ifm">Nee, de Europese Commissie heeft het oorspronkelijke alternatiefvoorstel van het kabinet (plan 17 juni 2011) niet aanvaard, daarom was destijds een nieuw voorstel nodig. Het huidige demissionaire kabinet heeft besluitvorming inzake de Hedwigepolder overgelaten aan het volgende kabinet. Daarnaast betreft de geschillenbeslechtingsprocedure enkel de toepassing, de uitlegging of de uitvoering van het Verdrag. De procedure omvat niet de politieke en ecologische beoordeling van alternatieven voor de verdragsrechtelijk bepaalde algehele ontpoldering van de Hedwigepolder</text:p>
      <text:p text:style-name="ifm_p_mt.3.76mm_ifm">Vraag 3</text:p>
      <text:p text:style-name="ifm_p_ifm">Is het waar dat de recente uitspraak van de rechtbank in Den Haag over de Hedwigepolder (LJN BX8921) onderstreept dat de regering een relatief grote beleidsvrijheid heeft als het gaat over natuurherstel in de Westerschelde?</text:p>
      <text:p text:style-name="ifm_p_mt.3.76mm_ifm">Antwoord 3</text:p>
      <text:p text:style-name="ifm_p_ifm">Ja, er is een relatief grote beleidsvrijheid binnen de kaders van de EU-Vogel- en Habitatrichtlijnen.</text:p>
      <text:p text:style-name="ifm_p_mt.3.76mm_ifm">Vraag 4</text:p>
      <text:p text:style-name="ifm_p_ifm">Hoe gaat u deze beleidsvrijheid de komende tijd benutten?</text:p>
      <text:p text:style-name="ifm_p_mt.3.76mm_ifm">Antwoord 4</text:p>
      <text:p text:style-name="ifm_p_ifm">Het huidige demissionaire kabinet neemt geen actie in dezen en heeft besluitvorming aan het volgende kabinet overgelaten.</text:p>
      <text:p text:style-name="ifm_p_mt.3.76mm_ifm">Vraag 5</text:p>
      <text:p text:style-name="ifm_p_ifm">Is het waar dat Rijkswaterstaat positieve resultaten boekt bij verschillende projecten met buitendijkse maatregelen en deze binnenkort zal presenteren?</text:p>
      <text:p text:style-name="ifm_p_mt.3.76mm_ifm">Antwoord 5</text:p>
      <text:p text:style-name="ifm_p_ifm">Ik ben bekend met het onderzoek van RWS over flexibel storten van baggerspecie. Dit gebeurt echter niet in het kader van buitendijkse maatregelen (pakket natuurherstel Westerschelde), maar in het kader van mitigerende maatregelen met betrekking tot de derde verruiming van de vaargeul van de Westerschelde. Presentatie van de voorlopige resultaten van dat onderzoek heeft plaatsgevonden. Het is nog te prematuur om definitieve conclusies te trekken.</text:p>
      <text:p text:style-name="ifm_p_mt.3.76mm_ifm">Vraag 6</text:p>
      <text:p text:style-name="ifm_p_ifm">Bent u bereid deze positieve resultaten uit te dragen en daarop voort te borduren ten einde ontpoldering van de Hedwigepolder te voorkomen?</text:p>
      <text:p text:style-name="ifm_p_mt.3.76mm_ifm">Antwoord 6</text:p>
      <text:p text:style-name="ifm_p_ifm">Zie het antwoord op vraag 4.</text:p>
      <text:p text:style-name="ifm_p_mt.3.76mm_ifm">Vraag 7</text:p>
      <text:p text:style-name="ifm_p_ifm">Bent u bereid uw antwoorden op deze vragen voor 11 oktober a.s. naar de Kamer te sturen?</text:p>
      <text:p text:style-name="ifm_p_mt.3.76mm_ifm">Antwoord 7</text:p>
      <text:p text:style-name="ifm_p_ifm">Mijn bereidwilligheid hiertoe is ingehaald door 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ijkgraaf en Geurts over het bericht dat Vlaanderen binnenkort de arbitrageprocedure over de ontpoldering van de Hedwigepolder wil starten</dc:title>
    <meta:user-defined meta:name="OVERHEIDop.ParlID/DC.identifier">ah-tk-20122013-399</meta:user-defined>
    <meta:user-defined meta:name="OVERHEIDop.vraagnummer">2012Z16725</meta:user-defined>
    <meta:user-defined meta:name="OVERHEIDop.aanhangselNummer">39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E. Dijkgraaf</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de leden Dijkgraaf en Geurts over het bericht dat Vlaanderen binnenkort de arbitrageprocedure over de ontpoldering van de Hedwigepolder wil starten</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